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249cm" fo:margin-left="0.751cm" table:align="left" style:writing-mode="lr-tb"/>
    </style:style>
    <style:style style:name="Tabla1.A" style:family="table-column">
      <style:table-column-properties style:column-width="13.002cm"/>
    </style:style>
    <style:style style:name="Tabla1.B" style:family="table-column">
      <style:table-column-properties style:column-width="1.247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4.249cm" fo:margin-left="0.751cm" table:align="left" style:writing-mode="lr-tb"/>
    </style:style>
    <style:style style:name="Tabla2.A" style:family="table-column">
      <style:table-column-properties style:column-width="13.002cm"/>
    </style:style>
    <style:style style:name="Tabla2.B" style:family="table-column">
      <style:table-column-properties style:column-width="1.247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ext-properties fo:color="#999999" style:font-name="Arial" fo:font-size="6pt" style:font-size-asian="6pt" style:font-name-complex="Arial" style:font-size-complex="6pt"/>
    </style:style>
    <style:style style:name="P2" style:family="paragraph" style:parent-style-name="Index">
      <style:paragraph-properties fo:margin-top="0.199cm" fo:margin-bottom="0.199cm" loext:contextual-spacing="false"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font-size-asian="11pt" style:font-name-complex="Open Sans" style:font-size-complex="11pt"/>
    </style:style>
    <style:style style:name="P3" style:family="paragraph" style:parent-style-name="Index">
      <style:paragraph-properties fo:margin-top="0.199cm" fo:margin-bottom="0.199cm" loext:contextual-spacing="false"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size-asian="11pt" style:font-name-complex="Open Sans" style:font-size-complex="11pt"/>
    </style:style>
    <style:style style:name="P4" style:family="paragraph" style:parent-style-name="Normal_20__28_Web_29_">
      <style:paragraph-properties fo:margin-top="0.49cm" fo:margin-bottom="0.49cm" loext:contextual-spacing="false" fo:text-align="justify" style:justify-single-word="false"/>
    </style:style>
    <style:style style:name="P5" style:family="paragraph" style:parent-style-name="Normal_20__28_Web_29_" style:list-style-name="WW8Num4">
      <style:paragraph-properties fo:margin-top="0.49cm" fo:margin-bottom="0.49cm" loext:contextual-spacing="false" fo:text-align="justify" style:justify-single-word="false"/>
    </style:style>
    <style:style style:name="P6" style:family="paragraph" style:parent-style-name="Normal_20__28_Web_29_">
      <style:paragraph-properties fo:margin-top="0.49cm" fo:margin-bottom="0.49cm" loext:contextual-spacing="false" fo:text-align="justify" style:justify-single-word="false"/>
      <style:text-properties fo:font-size="11pt" style:font-size-asian="11pt" style:font-size-complex="11pt"/>
    </style:style>
    <style:style style:name="P7" style:family="paragraph" style:parent-style-name="Normal_20__28_Web_29_">
      <style:paragraph-properties fo:margin-top="0.49cm" fo:margin-bottom="0.49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8" style:family="paragraph" style:parent-style-name="Normal_20__28_Web_29_">
      <style:paragraph-properties fo:margin-top="0.49cm" fo:margin-bottom="0.49cm" loext:contextual-spacing="false" fo:text-align="justify" style:justify-single-word="false"/>
      <style:text-properties style:font-name="Calibri" fo:font-size="11pt" style:font-size-asian="11pt" style:font-name-complex="Calibri" style:font-size-complex="11pt"/>
    </style:style>
    <style:style style:name="P9" style:family="paragraph" style:parent-style-name="Normal_20__28_Web_29_" style:list-style-name="WW8Num4">
      <style:paragraph-properties fo:margin-top="0.49cm" fo:margin-bottom="0.49cm" loext:contextual-spacing="false" fo:text-align="justify" style:justify-single-word="false"/>
      <style:text-properties style:font-name="Calibri" fo:font-size="11pt" style:font-size-asian="11pt" style:font-name-complex="Calibri" style:font-size-complex="11pt"/>
    </style:style>
    <style:style style:name="P10" style:family="paragraph" style:parent-style-name="Normal_20__28_Web_29_" style:list-style-name="WW8Num2">
      <style:paragraph-properties fo:margin-top="0.49cm" fo:margin-bottom="0.49cm" loext:contextual-spacing="false" fo:text-align="justify" style:justify-single-word="false"/>
      <style:text-properties style:font-name="Calibri" fo:font-size="11pt" style:font-size-asian="11pt" style:font-name-complex="Calibri" style:font-size-complex="11pt"/>
    </style:style>
    <style:style style:name="P11" style:family="paragraph" style:parent-style-name="Normal_20__28_Web_29_">
      <style:paragraph-properties fo:margin-top="0.49cm" fo:margin-bottom="0.49cm" loext:contextual-spacing="false" fo:text-align="center" style:justify-single-word="false"/>
      <style:text-properties style:font-name="Calibri" fo:font-size="11pt" style:font-size-asian="11pt" style:font-name-complex="Calibri" style:font-size-complex="11pt"/>
    </style:style>
    <style:style style:name="P12" style:family="paragraph" style:parent-style-name="Normal_20__28_Web_29_">
      <style:paragraph-properties fo:margin-top="0.49cm" fo:margin-bottom="0.49cm" loext:contextual-spacing="false"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13" style:family="paragraph" style:parent-style-name="Normal_20__28_Web_29_">
      <style:paragraph-properties fo:margin-top="0.49cm" fo:margin-bottom="0.49cm" loext:contextual-spacing="false" fo:text-align="justify" style:justify-single-word="false"/>
      <style:text-properties fo:color="#000000" style:font-name="Calibri" fo:font-size="11pt" style:font-size-asian="11pt" style:font-name-complex="Calibri" style:font-size-complex="11pt"/>
    </style:style>
    <style:style style:name="P14" style:family="paragraph" style:parent-style-name="Normal_20__28_Web_29_">
      <style:paragraph-properties fo:margin-top="0.49cm" fo:margin-bottom="0.49cm" loext:contextual-spacing="false"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15" style:family="paragraph" style:parent-style-name="Normal_20__28_Web_29_">
      <style:paragraph-properties fo:margin-top="0.49cm" fo:margin-bottom="0.49cm" loext:contextual-spacing="false"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16" style:family="paragraph" style:parent-style-name="Normal_20__28_Web_29_" style:list-style-name="WW8Num3">
      <style:paragraph-properties fo:margin-top="0.49cm" fo:margin-bottom="0.49cm" loext:contextual-spacing="false" fo:text-align="justify" style:justify-single-word="false"/>
      <style:text-properties fo:color="#000000" style:font-name="Calibri" fo:font-size="11pt" fo:font-style="italic" style:font-size-asian="11pt" style:font-style-asian="italic" style:font-name-complex="Calibri" style:font-size-complex="11pt" style:font-style-complex="italic"/>
    </style:style>
    <style:style style:name="P17" style:family="paragraph" style:parent-style-name="Normal_20__28_Web_29_">
      <style:paragraph-properties fo:margin-top="0.49cm" fo:margin-bottom="0.49cm" loext:contextual-spacing="false" fo:text-align="justify" style:justify-single-word="false"/>
      <style:text-properties style:font-name="Calibri" fo:font-size="11pt" style:font-size-asian="11pt" style:font-name-complex="Calibri" style:font-size-complex="11pt"/>
    </style:style>
    <style:style style:name="P18" style:family="paragraph" style:parent-style-name="Normal_20__28_Web_29_" style:master-page-name="Standard">
      <style:paragraph-properties fo:margin-top="0.49cm" fo:margin-bottom="0.49cm" loext:contextual-spacing="false" fo:text-align="justify" style:justify-single-word="false" style:page-number="auto"/>
      <style:text-properties style:font-name="Calibri" fo:font-size="11pt" fo:font-weight="bold" style:font-size-asian="11pt" style:font-weight-asian="bold" style:font-name-complex="Calibri" style:font-size-complex="11pt" style:font-weight-complex="bold"/>
    </style:style>
    <style:style style:name="P19" style:family="paragraph" style:parent-style-name="Normal_20__28_Web_29_">
      <style:paragraph-properties fo:margin-top="0.49cm" fo:margin-bottom="0.49cm" loext:contextual-spacing="false" fo:text-align="justify" style:justify-single-word="false" fo:break-before="page"/>
      <style:text-properties style:font-name="Calibri" fo:font-size="11pt" fo:font-weight="bold" style:font-size-asian="11pt" style:font-weight-asian="bold" style:font-name-complex="Calibri" style:font-size-complex="11pt" style:font-weight-complex="bold"/>
    </style:style>
    <style:style style:name="P20" style:family="paragraph" style:parent-style-name="Normal_20__28_Web_29_" style:list-style-name="WW8Num5">
      <style:paragraph-properties fo:margin-top="0.49cm" fo:margin-bottom="0.494cm" loext:contextual-spacing="false" fo:text-align="justify" style:justify-single-word="false"/>
    </style:style>
    <style:style style:name="P21" style:family="paragraph" style:parent-style-name="Normal_20__28_Web_29_" style:list-style-name="WW8Num5">
      <style:paragraph-properties fo:margin-top="0.49cm" fo:margin-bottom="0.494cm" loext:contextual-spacing="false" fo:text-align="justify" style:justify-single-word="false"/>
      <style:text-properties fo:color="#000000" style:font-name="Calibri" fo:font-size="11pt" style:font-size-asian="11pt" style:font-name-complex="Calibri" style:font-size-complex="11pt"/>
    </style:style>
    <style:style style:name="P22" style:family="paragraph" style:parent-style-name="Normal_20__28_Web_29_" style:list-style-name="WW8Num5">
      <style:paragraph-properties fo:margin-top="0.49cm" fo:margin-bottom="0.494cm" loext:contextual-spacing="false" fo:text-align="justify" style:justify-single-word="false"/>
      <style:text-properties style:font-name="Calibri" fo:font-size="11pt" style:font-size-asian="11pt" style:font-name-complex="Calibri" style:font-size-complex="11pt"/>
    </style:style>
    <style:style style:name="P23" style:family="paragraph" style:parent-style-name="Normal_20__28_Web_29_" style:list-style-name="WW8Num2">
      <style:paragraph-properties fo:margin-top="0.49cm" fo:margin-bottom="0.494cm" loext:contextual-spacing="false" fo:text-align="justify" style:justify-single-word="false"/>
      <style:text-properties style:font-name="Calibri" fo:font-size="11pt" style:font-size-asian="11pt" style:font-name-complex="Calibri" style:font-size-complex="11pt"/>
    </style:style>
    <style:style style:name="P24" style:family="paragraph" style:parent-style-name="Normal_20__28_Web_29_" style:list-style-name="">
      <style:paragraph-properties fo:margin-left="0cm" fo:margin-right="0cm" fo:margin-top="0.4cm" fo:margin-bottom="0.4cm" loext:contextual-spacing="false" fo:line-height="100%" fo:text-align="justify" style:justify-single-word="false" fo:text-indent="0cm" style:auto-text-indent="false"/>
    </style:style>
    <style:style style:name="P25" style:family="paragraph" style:parent-style-name="Normal_20__28_Web_29_">
      <style:paragraph-properties fo:margin-top="0cm" fo:margin-bottom="0.49cm" loext:contextual-spacing="false" fo:text-align="justify" style:justify-single-word="false"/>
    </style:style>
    <style:style style:name="P26" style:family="paragraph" style:parent-style-name="Normal_20__28_Web_29_">
      <style:paragraph-properties fo:margin-top="0cm" fo:margin-bottom="0.49cm" loext:contextual-spacing="false" fo:text-align="justify" style:justify-single-word="false"/>
      <style:text-properties style:font-name="Calibri" fo:font-size="11pt" style:font-size-asian="11pt" style:font-name-complex="Calibri" style:font-size-complex="11pt"/>
    </style:style>
    <style:style style:name="P27" style:family="paragraph" style:parent-style-name="Normal_20__28_Web_29_">
      <style:paragraph-properties fo:margin-top="0cm" fo:margin-bottom="0.49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28" style:family="paragraph" style:parent-style-name="Normal_20__28_Web_29_">
      <style:paragraph-properties fo:margin-top="0cm" fo:margin-bottom="0.49cm" loext:contextual-spacing="false" fo:text-align="justify" style:justify-single-word="false"/>
      <style:text-properties fo:color="#000000" style:font-name="Calibri" fo:font-size="11pt" style:font-size-asian="11pt" style:font-name-complex="Calibri" style:font-size-complex="11pt"/>
    </style:style>
    <style:style style:name="P29" style:family="paragraph" style:parent-style-name="Normal_20__28_Web_29_">
      <style:paragraph-properties fo:margin-top="0cm" fo:margin-bottom="0.49cm" loext:contextual-spacing="false" fo:text-align="start" style:justify-single-word="false"/>
    </style:style>
    <style:style style:name="P30" style:family="paragraph" style:parent-style-name="Normal_20__28_Web_29_">
      <style:paragraph-properties fo:margin-top="0cm" fo:margin-bottom="0.494cm" loext:contextual-spacing="false" style:line-height-at-least="0.18cm" fo:text-align="justify" style:justify-single-word="false"/>
    </style:style>
    <style:style style:name="P31" style:family="paragraph" style:parent-style-name="Normal_20__28_Web_29_">
      <style:paragraph-properties fo:margin-top="0cm" fo:margin-bottom="0.494cm" loext:contextual-spacing="false" style:line-height-at-least="0.18cm" fo:text-align="justify" style:justify-single-word="false"/>
      <style:text-properties style:font-name="Calibri" fo:font-size="11pt" style:font-size-asian="11pt" style:font-name-complex="Calibri" style:font-size-complex="11pt"/>
    </style:style>
    <style:style style:name="P32" style:family="paragraph" style:parent-style-name="Normal_20__28_Web_29_">
      <style:paragraph-properties fo:margin-top="0cm" fo:margin-bottom="0.494cm" loext:contextual-spacing="false" fo:text-align="justify" style:justify-single-word="false"/>
      <style:text-properties style:font-name="Calibri" fo:font-size="11pt" style:font-size-asian="11pt" style:font-name-complex="Calibri" style:font-size-complex="11pt"/>
    </style:style>
    <style:style style:name="P33" style:family="paragraph" style:parent-style-name="Normal_20__28_Web_29_">
      <style:paragraph-properties fo:margin-top="0cm" fo:margin-bottom="0.494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4" style:family="paragraph" style:parent-style-name="Normal_20__28_Web_29_">
      <style:paragraph-properties fo:margin-top="0cm" fo:margin-bottom="0.494cm" loext:contextual-spacing="false" fo:text-align="justify" style:justify-single-word="false"/>
    </style:style>
    <style:style style:name="P35" style:family="paragraph" style:parent-style-name="Normal_20__28_Web_29_">
      <style:paragraph-properties fo:margin-top="0cm" fo:margin-bottom="0.494cm" loext:contextual-spacing="false" fo:text-align="justify" style:justify-single-word="false"/>
      <style:text-properties fo:color="#000000" style:font-name="Calibri" fo:font-size="11pt" style:font-size-asian="11pt" style:font-name-complex="Calibri" style:font-size-complex="11pt"/>
    </style:style>
    <style:style style:name="P36" style:family="paragraph" style:parent-style-name="Normal_20__28_Web_29_">
      <style:paragraph-properties fo:margin-top="0cm" fo:margin-bottom="0.494cm" loext:contextual-spacing="false" fo:text-align="justify" style:justify-single-word="false"/>
      <style:text-properties fo:color="#000000" style:font-name="Calibri" fo:font-size="11pt" fo:font-style="italic" style:font-size-asian="11pt" style:font-style-asian="italic" style:font-name-complex="Calibri" style:font-size-complex="11pt" style:font-style-complex="italic"/>
    </style:style>
    <style:style style:name="P37" style:family="paragraph" style:parent-style-name="Normal_20__28_Web_29_">
      <style:paragraph-properties fo:margin-left="0cm" fo:margin-right="0.635cm" fo:margin-top="0.49cm" fo:margin-bottom="0.49cm" loext:contextual-spacing="false" fo:line-height="100%" fo:text-align="justify" style:justify-single-word="false" fo:text-indent="0cm" style:auto-text-indent="false"/>
      <style:text-properties style:use-window-font-color="true" fo:font-size="11pt" fo:font-weight="normal" style:font-size-asian="11pt" style:font-weight-asian="normal" style:font-name-complex="Calibri" style:font-size-complex="11pt" style:font-weight-complex="normal"/>
    </style:style>
    <style:style style:name="P38" style:family="paragraph" style:parent-style-name="Normal_20__28_Web_29_">
      <style:paragraph-properties fo:margin-left="0cm" fo:margin-right="0.635cm" fo:margin-top="0.49cm" fo:margin-bottom="0.49cm" loext:contextual-spacing="false" fo:line-height="100%" fo:text-align="center" style:justify-single-word="false" fo:text-indent="0cm" style:auto-text-indent="false" fo:padding="0.049cm" fo:border-left="none" fo:border-right="none" fo:border-top="0.06pt solid #666666" fo:border-bottom="none" style:shadow="none" style:writing-mode="lr-tb"/>
      <style:text-properties fo:color="#cccccc" style:font-name="Open Sans" fo:font-size="9pt" fo:font-weight="normal" fo:background-color="transparent" style:font-size-asian="9pt" style:font-weight-asian="normal" style:font-name-complex="Open Sans" style:font-size-complex="9pt" style:font-weight-complex="normal"/>
    </style:style>
    <style:style style:name="P39" style:family="paragraph" style:parent-style-name="Normal_20__28_Web_29_">
      <style:paragraph-properties fo:margin-left="0cm" fo:margin-right="0.635cm" fo:margin-top="0.4cm" fo:margin-bottom="0.4cm" loext:contextual-spacing="false" fo:line-height="100%" fo:text-align="justify" style:justify-single-word="false" fo:text-indent="0cm" style:auto-text-indent="false"/>
      <style:text-properties style:use-window-font-color="true" fo:font-size="12pt" fo:font-weight="normal" style:font-size-asian="12pt" style:font-weight-asian="normal" style:font-name-complex="Calibri" style:font-size-complex="12pt" style:font-weight-complex="normal"/>
    </style:style>
    <style:style style:name="P40" style:family="paragraph" style:parent-style-name="Normal_20__28_Web_29_">
      <style:paragraph-properties fo:margin-top="0.4cm" fo:margin-bottom="0.4cm" loext:contextual-spacing="false" fo:line-height="100%" fo:text-align="justify" style:justify-single-word="false"/>
      <style:text-properties style:use-window-font-color="true" style:font-name="Calibri" fo:font-size="11pt" style:font-size-asian="11pt" style:font-name-complex="Calibri" style:font-size-complex="11pt"/>
    </style:style>
    <style:style style:name="P41"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style>
    <style:style style:name="P42"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43"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style>
    <style:style style:name="P44" style:family="paragraph" style:parent-style-name="Normal_20__28_Web_29_">
      <style:paragraph-properties fo:margin-top="0.18cm" fo:margin-bottom="0.49cm" loext:contextual-spacing="false" fo:text-align="justify" style:justify-single-word="false"/>
    </style:style>
    <style:style style:name="P45" style:family="paragraph" style:parent-style-name="Normal_20__28_Web_29_">
      <style:paragraph-properties fo:margin-top="0cm" fo:margin-bottom="0cm" loext:contextual-spacing="false" fo:text-align="center" style:justify-single-word="false"/>
      <style:text-properties fo:color="#000000" style:font-name="Calibri" fo:font-size="11pt" style:font-size-asian="11pt" style:font-name-complex="Calibri" style:font-size-complex="11pt"/>
    </style:style>
    <style:style style:name="P46" style:family="paragraph" style:parent-style-name="Normal_20__28_Web_29_">
      <style:paragraph-properties fo:margin-top="0.49cm" fo:margin-bottom="0.423cm" loext:contextual-spacing="false" fo:text-align="justify" style:justify-single-word="false"/>
      <style:text-properties style:font-name="Calibri" fo:font-size="11pt" style:font-size-asian="11pt" style:font-name-complex="Calibri" style:font-size-complex="11pt"/>
    </style:style>
    <style:style style:name="P47" style:family="paragraph" style:parent-style-name="LO-Normal">
      <style:paragraph-properties fo:margin-top="0.4cm" fo:margin-bottom="0.4cm" loext:contextual-spacing="false" fo:line-height="100%" fo:text-align="justify" style:justify-single-word="false"/>
    </style:style>
    <style:style style:name="P48" style:family="paragraph" style:parent-style-name="western">
      <style:paragraph-properties fo:margin-top="0cm" fo:margin-bottom="0cm" loext:contextual-spacing="false"/>
    </style:style>
    <style:style style:name="P49" style:family="paragraph" style:parent-style-name="western">
      <style:paragraph-properties fo:margin-top="0cm" fo:margin-bottom="0cm" loext:contextual-spacing="false"/>
      <style:text-properties style:font-name="Calibri" fo:font-size="11pt" fo:font-weight="bold" style:font-size-asian="11pt" style:font-weight-asian="bold" style:font-name-complex="Calibri" style:font-size-complex="11pt" style:font-weight-complex="bold"/>
    </style:style>
    <style:style style:name="P50" style:family="paragraph" style:parent-style-name="western">
      <style:paragraph-properties fo:margin-top="0cm" fo:margin-bottom="0cm" loext:contextual-spacing="false" fo:text-align="center" style:justify-single-word="false"/>
      <style:text-properties style:font-name="Calibri" fo:font-size="11pt" style:font-size-asian="11pt" style:font-name-complex="Calibri" style:font-size-complex="11pt"/>
    </style:style>
    <style:style style:name="P51" style:family="paragraph" style:parent-style-name="western">
      <style:paragraph-properties fo:margin-top="0cm" fo:margin-bottom="0cm" loext:contextual-spacing="false" fo:text-align="center" style:justify-single-word="false"/>
      <style:text-properties fo:color="#000000" style:font-name="Calibri" fo:font-size="11pt" style:font-size-asian="11pt" style:font-name-complex="Calibri" style:font-size-complex="11pt"/>
    </style:style>
    <style:style style:name="P52" style:family="paragraph" style:parent-style-name="western">
      <style:paragraph-properties fo:margin-top="0cm" fo:margin-bottom="0cm" loext:contextual-spacing="false" fo:break-before="page"/>
      <style:text-properties style:font-name="Calibri" fo:font-size="11pt" fo:font-weight="bold" style:font-size-asian="11pt" style:font-weight-asian="bold" style:font-name-complex="Calibri" style:font-size-complex="11pt" style:font-weight-complex="bold"/>
    </style:style>
    <style:style style:name="P53" style:family="paragraph" style:parent-style-name="western">
      <style:paragraph-properties fo:margin-top="0cm" fo:margin-bottom="0cm" loext:contextual-spacing="false" fo:text-align="center" style:justify-single-word="false" fo:break-before="page"/>
      <style:text-properties fo:color="#000000" style:font-name="Calibri" fo:font-size="11pt" style:font-size-asian="11pt" style:font-name-complex="Calibri" style:font-size-complex="11pt"/>
    </style:style>
    <style:style style:name="P54" style:family="paragraph" style:parent-style-name="Text_20_body">
      <style:paragraph-properties fo:margin-top="0.4cm" fo:margin-bottom="0.4cm" loext:contextual-spacing="false" fo:line-height="100%" fo:text-align="justify" style:justify-single-word="false" style:writing-mode="lr-tb"/>
    </style:style>
    <style:style style:name="P55" style:family="paragraph" style:parent-style-name="Text_20_body">
      <style:paragraph-properties fo:margin-top="0.4cm" fo:margin-bottom="0.4cm" loext:contextual-spacing="false" fo:line-height="100%" fo:text-align="justify" style:justify-single-word="false" style:writing-mode="lr-tb"/>
      <style:text-properties style:use-window-font-color="true" style:font-name="Calibri" fo:font-size="11pt" fo:font-weight="normal" style:font-size-asian="11pt" style:font-weight-asian="normal" style:font-name-complex="Calibri" style:font-size-complex="11pt" style:font-weight-complex="normal"/>
    </style:style>
    <style:style style:name="P56" style:family="paragraph" style:parent-style-name="Standard">
      <style:paragraph-properties fo:line-height="120%"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57"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58" style:family="paragraph" style:parent-style-name="Standard">
      <style:paragraph-properties fo:line-height="120%" fo:text-align="justify" style:justify-single-word="false"/>
      <style:text-properties fo:color="#000000" style:font-name="Calibri" fo:font-size="11pt" style:font-size-asian="11pt" style:font-name-complex="Calibri" style:font-size-complex="11pt"/>
    </style:style>
    <style:style style:name="P59"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6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 fo:font-size="11pt" style:font-size-asian="11pt" style:font-name-complex="Calibri" style:font-size-complex="11pt"/>
    </style:style>
    <style:style style:name="P61"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2" style:family="paragraph" style:parent-style-name="Standard">
      <style:paragraph-properties fo:line-height="120%" fo:text-align="justify" style:justify-single-word="false"/>
      <style:text-properties style:font-name="Calibri" fo:font-size="11pt" style:font-size-asian="11pt" style:font-name-complex="Calibri" style:font-size-complex="11pt"/>
    </style:style>
    <style:style style:name="P6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4" style:family="paragraph" style:parent-style-name="Standard">
      <style:paragraph-properties fo:text-align="justify" style:justify-single-word="false">
        <style:tab-stops>
          <style:tab-stop style:position="8.001cm"/>
          <style:tab-stop style:position="9.001cm"/>
        </style:tab-stops>
      </style:paragraph-properties>
      <style:text-properties style:font-name="Calibri" fo:font-size="11pt" style:font-size-asian="11pt" style:font-name-complex="Calibri" style:font-size-complex="11pt"/>
    </style:style>
    <style:style style:name="P65"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66"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7"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8"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69" style:family="paragraph" style:parent-style-name="Standard">
      <style:paragraph-properties>
        <style:tab-stops>
          <style:tab-stop style:position="11.502cm"/>
        </style:tab-stops>
      </style:paragraph-properties>
      <style:text-properties style:font-name="Calibri" fo:font-size="11pt" style:text-underline-style="solid" style:text-underline-width="auto" style:text-underline-color="font-color" style:font-size-asian="11pt" style:font-name-complex="Calibri" style:font-size-complex="11pt"/>
    </style:style>
    <style:style style:name="P70"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71"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4" style:family="paragraph" style:parent-style-name="Standard">
      <style:paragraph-properties fo:text-align="justify" style:justify-single-word="false">
        <style:tab-stops>
          <style:tab-stop style:position="8.001cm"/>
          <style:tab-stop style:position="9.001cm"/>
        </style:tab-stops>
      </style:paragraph-properties>
    </style:style>
    <style:style style:name="P75" style:family="paragraph" style:parent-style-name="Standard">
      <style:paragraph-properties>
        <style:tab-stops>
          <style:tab-stop style:position="0.501cm"/>
          <style:tab-stop style:position="12.002cm"/>
        </style:tab-stops>
      </style:paragraph-properties>
    </style:style>
    <style:style style:name="P7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style>
    <style:style style:name="P77" style:family="paragraph" style:parent-style-name="Standard">
      <style:paragraph-properties fo:margin-top="0.199cm" fo:margin-bottom="0.199cm" loext:contextual-spacing="false"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style:font-size-asian="11pt" style:font-size-complex="11pt"/>
    </style:style>
    <style:style style:name="P78" style:family="paragraph" style:parent-style-name="Standard">
      <style:paragraph-properties fo:margin-top="0.199cm" fo:margin-bottom="0.199cm" loext:contextual-spacing="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font-size-asian="11pt" style:font-name-complex="Open Sans" style:font-size-complex="11pt"/>
    </style:style>
    <style:style style:name="P79" style:family="paragraph" style:parent-style-name="Standard">
      <style:paragraph-properties fo:margin-top="0.199cm" fo:margin-bottom="0.199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font-size-asian="11pt" style:font-name-complex="Open Sans" style:font-size-complex="11pt"/>
    </style:style>
    <style:style style:name="P80" style:family="paragraph" style:parent-style-name="Standard">
      <style:paragraph-properties fo:margin-top="0.199cm" fo:margin-bottom="0.199cm" loext:contextual-spacing="false"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size-asian="11pt" style:font-size-complex="11pt"/>
    </style:style>
    <style:style style:name="P81" style:family="paragraph" style:parent-style-name="Standard">
      <style:paragraph-properties fo:margin-top="0.199cm" fo:margin-bottom="0.199cm" loext:contextual-spacing="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size-asian="11pt" style:font-name-complex="Open Sans" style:font-size-complex="11pt"/>
    </style:style>
    <style:style style:name="P82" style:family="paragraph" style:parent-style-name="Standard">
      <style:paragraph-properties fo:margin-top="0.199cm" fo:margin-bottom="0.199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size-asian="11pt" style:font-name-complex="Open Sans" style:font-size-complex="11pt"/>
    </style:style>
    <style:style style:name="P83" style:family="paragraph" style:parent-style-name="Standard" style:list-style-name="WW8Num6">
      <style:paragraph-properties fo:margin-left="2.6cm" fo:margin-right="0cm" fo:margin-top="0.199cm" fo:margin-bottom="0.199cm" loext:contextual-spacing="false" fo:text-indent="-1.7cm" style:auto-text-indent="false">
        <style:tab-stops>
          <style:tab-stop style:position="1.249cm"/>
          <style:tab-stop style:position="2.8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font-size-asian="11pt" style:font-name-complex="Open Sans" style:font-size-complex="11pt"/>
    </style:style>
    <style:style style:name="P84" style:family="paragraph" style:parent-style-name="Standard" style:list-style-name="WW8Num6">
      <style:paragraph-properties fo:margin-left="2.6cm" fo:margin-right="0cm" fo:margin-top="0.199cm" fo:margin-bottom="0.199cm" loext:contextual-spacing="false" fo:text-indent="-1.7cm" style:auto-text-indent="false">
        <style:tab-stops>
          <style:tab-stop style:position="1.249cm"/>
          <style:tab-stop style:position="2.8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name-asian="Verdana" style:font-size-asian="11pt" style:font-name-complex="Calibri" style:font-size-complex="11pt"/>
    </style:style>
    <style:style style:name="P85" style:family="paragraph" style:parent-style-name="Standard" style:list-style-name="WW8Num6">
      <style:paragraph-properties fo:margin-left="2.6cm" fo:margin-right="0cm" fo:margin-top="0.199cm" fo:margin-bottom="0.199cm" loext:contextual-spacing="false" fo:text-indent="-1.7cm" style:auto-text-indent="false">
        <style:tab-stops>
          <style:tab-stop style:position="1.249cm"/>
          <style:tab-stop style:position="2.8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size-asian="11pt" style:font-name-complex="Open Sans" style:font-size-complex="11pt"/>
    </style:style>
    <style:style style:name="P86" style:family="paragraph" style:parent-style-name="Standard" style:list-style-name="WW8Num6">
      <style:paragraph-properties fo:margin-left="2.6cm" fo:margin-right="0cm" fo:margin-top="0.199cm" fo:margin-bottom="0.199cm" loext:contextual-spacing="false" fo:text-indent="-1.7cm" style:auto-text-indent="false">
        <style:tab-stops>
          <style:tab-stop style:position="1.249cm"/>
          <style:tab-stop style:position="2.8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name-asian="Verdana" style:font-size-asian="11pt" style:font-name-complex="Calibri" style:font-size-complex="11pt"/>
    </style:style>
    <style:style style:name="P87" style:family="paragraph" style:parent-style-name="Standard">
      <style:paragraph-properties fo:margin-left="1.249cm" fo:margin-right="0cm" fo:text-align="justify" style:justify-single-word="false" fo:text-indent="-0.748cm" style:auto-text-indent="false"/>
      <style:text-properties style:font-name="Calibri" fo:font-size="11pt" style:font-size-asian="11pt" style:font-name-complex="Calibri" style:font-size-complex="11pt"/>
    </style:style>
    <style:style style:name="P88" style:family="paragraph" style:parent-style-name="Standard">
      <style:paragraph-properties fo:text-align="center" style:justify-single-word="false" fo:break-before="page"/>
      <style:text-properties fo:color="#000000" style:font-name="Calibri" fo:font-size="11pt" fo:font-weight="bold" style:font-size-asian="11pt" style:font-weight-asian="bold" style:font-name-complex="Calibri" style:font-size-complex="11pt" style:font-weight-complex="bold"/>
    </style:style>
    <style:style style:name="T1" style:family="text">
      <style:text-properties fo:font-size="11pt" style:font-name-asian="Verdana" style:font-size-asian="11pt" style:font-name-complex="Calibri" style:font-size-complex="11pt"/>
    </style:style>
    <style:style style:name="T2" style:family="text">
      <style:text-properties fo:font-size="11pt" style:font-name-asian="Verdana" style:font-size-asian="11pt" style:font-name-complex="Open Sans"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fo:font-style="italic" style:font-size-asian="11pt" style:font-style-asian="italic" style:font-name-complex="Calibri" style:font-size-complex="11pt" style:font-style-complex="italic"/>
    </style:style>
    <style:style style:name="T5" style:family="text">
      <style:text-properties style:font-name="Calibri" fo:font-size="11pt" style:text-underline-style="solid" style:text-underline-width="auto" style:text-underline-color="font-color" style:font-size-asian="11pt" style:font-name-complex="Calibri" style:font-size-complex="11pt"/>
    </style:style>
    <style:style style:name="T6" style:family="text">
      <style:text-properties style:font-name="Calibri" fo:font-size="11pt" style:text-underline-style="solid" style:text-underline-width="auto" style:text-underline-color="font-color" fo:font-weight="normal" style:font-size-asian="11pt" style:font-weight-asian="normal" style:font-name-complex="Calibri" style:font-size-complex="11pt" style:font-weight-complex="normal"/>
    </style:style>
    <style:style style:name="T7"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fo:font-size="11pt" fo:font-weight="bold" style:font-size-asian="11pt" style:font-weight-asian="bold" style:font-name-complex="Calibri" style:font-size-complex="11pt" style:font-weight-complex="bold"/>
    </style:style>
    <style:style style:name="T11" style:family="text">
      <style:text-properties style:font-name="Calibri" fo:font-size="11pt" style:font-name-asian="Verdana" style:font-size-asian="11pt"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style:font-name-complex="Calibri"/>
    </style:style>
    <style:style style:name="T14" style:family="text">
      <style:text-properties fo:color="#000000"/>
    </style:style>
    <style:style style:name="T15" style:family="text">
      <style:text-properties fo:color="#000000" fo:font-size="11pt" style:font-size-asian="11pt" style:font-name-complex="Calibri" style:font-size-complex="11pt"/>
    </style:style>
    <style:style style:name="T16" style:family="text">
      <style:text-properties fo:color="#000000" fo:font-size="11pt" style:text-underline-style="solid" style:text-underline-width="auto" style:text-underline-color="font-color" style:font-size-asian="11pt" style:font-name-complex="Calibri" style:font-size-complex="11pt"/>
    </style:style>
    <style:style style:name="T17" style:family="text">
      <style:text-properties fo:color="#000000" style:font-name="Calibri" fo:font-size="11pt" style:font-size-asian="11pt" style:font-name-complex="Calibri" style:font-size-complex="11pt"/>
    </style:style>
    <style:style style:name="T18" style:family="text">
      <style:text-properties fo:color="#000000" style:font-name="Calibri" fo:font-size="11pt" fo:font-weight="normal" style:font-size-asian="11pt" style:font-weight-asian="normal" style:font-name-complex="Calibri" style:font-size-complex="11pt" style:font-weight-complex="normal"/>
    </style:style>
    <style:style style:name="T19" style:family="text">
      <style:text-properties fo:color="#000000" style:font-name="Calibri" fo:font-size="11pt" fo:font-weight="bold" style:font-size-asian="11pt" style:font-weight-asian="bold" style:font-name-complex="Calibri" style:font-size-complex="11pt" style:font-weight-complex="bold"/>
    </style:style>
    <style:style style:name="T20" style:family="text">
      <style:text-properties fo:color="#000000" style:font-name="Calibri" fo:font-size="11pt" fo:font-style="italic" style:font-size-asian="11pt" style:font-style-asian="italic" style:font-name-complex="Calibri" style:font-size-complex="11pt" style:font-style-complex="italic"/>
    </style:style>
    <style:style style:name="T21" style:family="text">
      <style:text-properties fo:color="#0000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22" style:family="text">
      <style:text-properties fo:color="#000000" style:font-name="Calibri" fo:font-size="11pt" style:text-underline-style="solid" style:text-underline-width="auto" style:text-underline-color="font-color" style:font-size-asian="11pt" style:font-name-complex="Calibri" style:font-size-complex="11pt"/>
    </style:style>
    <style:style style:name="T23" style:family="text">
      <style:text-properties fo:color="#000000" style:font-name="Calibri" fo:font-size="11pt" fo:font-weight="normal" style:font-size-asian="11pt" style:font-weight-asian="normal" style:font-name-complex="Calibri" style:font-size-complex="11pt" style:font-weight-complex="normal"/>
    </style:style>
    <style:style style:name="T24" style:family="text">
      <style:text-properties fo:color="#ff0000" style:font-name="Calibri" fo:font-size="11pt" style:font-size-asian="11pt" style:font-name-complex="Calibri" style:font-size-complex="11pt"/>
    </style:style>
    <style:style style:name="T25" style:family="text">
      <style:text-properties style:use-window-font-color="true" style:font-name="Calibri" fo:font-size="11pt" style:font-size-asian="11pt" style:font-name-complex="Calibri" style:font-size-complex="11pt"/>
    </style:style>
    <style:style style:name="T26" style:family="text">
      <style:text-properties style:use-window-font-color="true" style:font-name="Calibri" fo:font-size="11pt" fo:font-weight="normal" style:font-size-asian="11pt" style:font-weight-asian="normal" style:font-name-complex="Calibri" style:font-size-complex="11pt" style:font-weight-complex="normal"/>
    </style:style>
    <style:style style:name="T27" style:family="text">
      <style:text-properties style:use-window-font-color="true" style:font-name="Calibri" fo:font-size="11pt" fo:font-weight="normal" style:font-size-asian="11pt" style:language-asian="es" style:country-asian="ES" style:font-weight-asian="normal" style:font-name-complex="Calibri" style:font-size-complex="11pt" style:font-weight-complex="normal"/>
    </style:style>
    <style:style style:name="T28" style:family="text">
      <style:text-properties style:use-window-font-color="true" style:font-name="Calibri" fo:font-size="11pt" fo:font-weight="bold" style:font-size-asian="11pt" style:font-weight-asian="bold" style:font-name-complex="Calibri" style:font-size-complex="11pt"/>
    </style:style>
    <style:style style:name="T29" style:family="text">
      <style:text-properties style:use-window-font-color="true" style:font-name="Calibri" fo:font-size="11pt" fo:font-weight="bold" style:font-size-asian="11pt" style:font-weight-asian="bold" style:font-name-complex="Calibri" style:font-size-complex="11pt" style:font-weight-complex="bold"/>
    </style:style>
    <style:style style:name="T30" style:family="text">
      <style:text-properties style:use-window-font-color="true" style:font-name="Calibri" fo:font-size="11pt" fo:font-weight="normal" style:font-size-asian="11pt" style:font-weight-asian="normal" style:font-name-complex="Calibri" style:font-size-complex="11pt" style:font-weight-complex="normal"/>
    </style:style>
    <style:style style:name="T31" style:family="text">
      <style:text-properties style:use-window-font-color="true" style:font-name="Calibri" fo:font-size="11pt" fo:font-weight="normal" style:font-size-asian="11pt" style:language-asian="es" style:country-asian="ES" style:font-weight-asian="normal" style:font-name-complex="Calibri" style:font-size-complex="11pt" style:font-weight-complex="normal"/>
    </style:style>
    <style:style style:name="T32" style:family="text">
      <style:text-properties fo:color="#000000"/>
    </style:style>
    <style:style style:name="T33" style:family="text">
      <style:text-properties fo:color="#000000" style:font-name="Calibri" fo:font-size="11pt" style:text-underline-style="solid" style:text-underline-width="auto" style:text-underline-color="font-color" style:font-size-asian="11pt" style:font-name-complex="Calibri" style:font-size-complex="11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font-weight="bold" style:font-weight-asian="bold" style:font-weight-complex="bold"/>
    </style:style>
    <style:style style:name="T37" style:family="text">
      <style:text-properties fo:color="#008000" style:font-name="Calibri" fo:font-size="11pt" style:font-size-asian="11pt" style:font-name-complex="Calibri" style:font-size-complex="11pt"/>
    </style:style>
    <style:style style:name="T38" style:family="text">
      <style:text-properties style:font-name="Open Sans" fo:font-size="11pt" style:font-name-asian="Verdana" style:font-size-asian="11pt" style:font-name-complex="Open Sans" style:font-size-complex="11pt"/>
    </style:style>
    <style:style style:name="T39" style:family="text">
      <style:text-properties fo:color="#0000ff" fo:font-size="11pt" style:font-size-asian="11pt" style:font-name-complex="Calibri" style:font-size-complex="11pt"/>
    </style:style>
    <style:style style:name="T40" style:family="text">
      <style:text-properties fo:color="#0000ff" style:font-name="Calibri" fo:font-size="11pt" style:font-size-asian="11pt" style:font-name-complex="Calibri" style:font-size-complex="11pt"/>
    </style:style>
    <style:style style:name="T41" style:family="text">
      <style:text-properties officeooo:rsid="0011f6f1"/>
    </style:style>
    <style:style style:name="T42" style:family="text">
      <style:text-properties style:font-name="Open Sans" fo:font-size="10pt" style:font-size-asian="10pt" style:font-size-complex="10pt"/>
    </style:style>
    <style:style style:name="T43" style:family="text">
      <style:text-properties style:font-name="Open Sans" fo:font-size="10pt" officeooo:rsid="0011f6f1" style:font-size-asian="10pt" style:font-size-complex="10pt"/>
    </style:style>
    <style:style style:name="T44" style:family="text">
      <style:text-properties style:font-name="Open Sans" fo:font-size="9pt" style:font-size-asian="9pt" style:font-size-complex="9pt"/>
    </style:style>
    <style:style style:name="T45" style:family="text">
      <style:text-properties style:font-name="Open Sans" fo:font-size="9pt" officeooo:rsid="0011f6f1" style:font-size-asian="9pt" style:font-size-complex="9pt"/>
    </style:style>
    <style:style style:name="T46" style:family="text">
      <style:text-properties officeooo:rsid="0013025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BASES ESPECÍFICAS CON CONVOCATORIA ABIERTA REGULADORA DE LA CONCESIÓN DE SUBVENCIONES A MUNICIPIOS Y ENTIDADES LOCALES MENORES DE LA PROVINCIA DE BADAJOZ PARA LA REALIZACIÓN DEL PROGRAMA DE DINAMIZACIÓN CULTURAL 2017 DEL ÁREA DE CULTURA, JUVENTUD Y BIENESTAR SOCIAL DE LA DIPUTACIÓN DE BADAJOZ.</text:p>
      <text:p text:style-name="P8">En concordancia con el Plan Estratégi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Municipios y Entidades Locales Menores de la provincia de Badajoz. </text:p>
      <text:p text:style-name="P4"><text:span text:style-name="T3">Esta acción de fomento se enmarca dentro de las competencias propias que el art. 36.1 de la Ley 7/1985, de 2 de abril, Reguladora de las Bases del Régimen Local, atribuye a las Diputaciones y en concreto a lo que dispone el apartado d) en relación a "l</text:span><text:span text:style-name="T4">a cooperación en el fomento del desarrollo económico y social y en la planificación del territorio provincial, de acuerdo con las competencias de las demás administraciones públicas en este ámbito".</text:span></text:p>
      <text:p text:style-name="P8">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8">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8">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y Entidades Locales Menores conformará una oferta cultural de diversas actividades complementarias o periféricas que incidan en la promoción, divulgación, creación de nuevos públicos, formación y cercanía de la oferta a los ciudadanos.</text:p>
      <text:p text:style-name="P13">La Diputación de Badajoz, consciente de la importancia de la promoción de la cultura que en el ámbito de la provincia desarrollan los ayuntamientos, viene a realizar la presente convocatoria <text:span text:style-name="T41">c</text:span>on el objetivo de colaborar con los mismos en esta labor.</text:p>
      <text:p text:style-name="P6"><text:span text:style-name="T13"/></text:p>
      <text:p text:style-name="P6"><text:soft-page-break/><text:span text:style-name="T13">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8">No obstante las Entidades Locales estarán asistidas por la Diputación de Badajoz que pondrá a su disposición recursos necesarios para facilitar el cumplimiento de este compromiso. </text:p>
      <text:p text:style-name="P14">BASE 1. OBJETO.</text:p>
      <text:p text:style-name="P13">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Cultural 2017 del Área de Cultura, Juventud y Bienestar Social, constituyendo una finalidad instrumental de la convocatoria el compromiso con los valores democráticos en los términos establecidos en estas bases. Con cargo a este programa las localidades podrán celebrar al menos una actividad cultural elegida entre las incluidas en la Guía de Artistas y Grupos de la Diputación de Badajoz. Estas subvenciones se destinan a sufragar los gastos de caché de los artistas para la celebración de las actividades elegidas. La Guía de Artistas y Grupos se encuentra disponible en el siguiente enlace:</text:p>
      <text:p text:style-name="P13"><text:a xlink:type="simple" xlink:href="http://www.dip-badajoz.es/publicaciones/guiartistas/index.php" text:style-name="Internet_20_link" text:visited-style-name="Visited_20_Internet_20_Link">http://www.dip-badajoz.es/publicaciones/guiartistas/index.php</text:a> </text:p>
      <text:p text:style-name="P14">BASE 2. DOTACIÓN PRESUPUESTARIA.</text:p>
      <text:p text:style-name="P4"><text:span text:style-name="T3">La cuantía total máxima destinada a las subvenciones incluidas en esta convocatoria asciende a 340.000 € (TRESCIENTOS CUARENTA MIL EUROS), e irá imputada a los créditos presupuestarios consignados en la aplicación presupuestaria 111-33409-46200 de los Presupuestos Generales de </text:span><text:span text:style-name="T17">Diputación de Badajoz para el año 2017.</text:span></text:p>
      <text:p text:style-name="P13"><text:span text:style-name="T46">D</text:span>e conformidad con la normativa presupuestaria Local, previa a la aprobación de la convocatoria, se certifica la existencia de crédito presupuestario adecuado mediante documento RC nº 920170006141.</text:p>
      <text:p text:style-name="P4"><text:soft-page-break/><text:span text:style-name="T17">Con carácter simultáneo, y condicionado a la aprobación de las presentes bases con</text:span><text:span text:style-name="T3"> convocatoria abierta, se aprueba el gasto en los términos previstos en el Texto Refundido de la Ley Reguladora de las Haciendas Locales.</text:span></text:p>
      <text:p text:style-name="P7">BASE 3. REQUISITOS PARA OBTENER LA CONDICIÓN DE BENEFICIARIO. </text:p>
      <text:p text:style-name="P24"><text:span text:style-name="T18">Podrán ser beneficiarios de estas subvenciones los Municipios y Entidades Locales Menores de la provincia de Badajoz que </text:span><text:span text:style-name="T18">no estén incursos en prohibición para obtener la condición de beneficiario a que se refiere el artículo 13.2 de la Ley 38/2003, de 17 de noviembre, General de Subvenciones. </text:span></text:p>
      <text:p text:style-name="P7">BASE 4. CANTIDADES A SUBVENCIONAR. </text:p>
      <text:p text:style-name="P26">Entre las actividades a subvencionar se incluyen las realizadas o pendientes de realizar desde el 1 de enero de 2017 al 31 de diciembre de 2017. Los Ayuntamientos deberán haber celebrado la actividad y abonado el importe de la factura al artista o grupo seleccionado.</text:p>
      <text:p text:style-name="P26">Las cantidades máximas a subvencionar por cada actividad ascenderán a 1.100 € más IVA, en caso de tratarse de grupos profesionales, y a 900 € si fueran asociaciones culturales o grupos no profesionales.</text:p>
      <text:p text:style-name="P7">BASE 5. SOLICITUDES Y PROCEDIMIENTO.</text:p>
      <text:p text:style-name="P8">Las actividades objeto de subvención serán las realizadas o pendientes de realizar entre el 1 de de enero de 2017 y el 31 de diciembre de 2017.</text:p>
      <text:p text:style-name="P8">Los Ayuntamientos elegirán el artista/grupo de entre los que se incluyen en la Guía de Artistas y Grupos de la Provincia de Badajoz, y contratarán con éste la actividad a realizar. Celebrada la actividad, abonarán la factura al artista/grupo contratado. </text:p>
      <text:p text:style-name="P27">A.- Localidades que hayan celebrado la actividad con anterioridad a la fecha de publicación del extracto de la Convocatoria en el Boletín Oficial de la Provincia.</text:p>
      <text:p text:style-name="P26">Los Municipios y Entidades Locales Menores que hayan celebrado la actividad antes de la publicación de la presente convocatoria en el Boletín Oficial de la Provincia, una vez realizado el pago efectivo de la factura del artista/grupo, deberán enviar la siguiente documentación:</text:p>
      <text:list xml:id="list7100071161009894073" text:style-name="WW8Num5">
        <text:list-item>
          <text:p text:style-name="P21">Solicitud de subvención conforme al Anexo II.</text:p>
        </text:list-item>
        <text:list-item>
          <text:p text:style-name="P21">Declaración responsable según modelo del Anexo IV.</text:p>
        </text:list-item>
        <text:list-item>
          <text:p text:style-name="P22">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esta actividad que sumada a la de <text:soft-page-break/>Diputación de Badajoz, exceda del importe total de la misma, según modelo del Anexo V.</text:p>
        </text:list-item>
        <text:list-item>
          <text:p text:style-name="P22">Copia compulsada de la factura abonada al artista/grupo.</text:p>
        </text:list-item>
      </text:list>
      <text:p text:style-name="P28">El plazo para presentar la solicitud y la documentación requerida será <text:s/>el 30 de agosto de 2017. </text:p>
      <text:p text:style-name="P27">B.- Localidades que no hayan celebrado la actividad a la fecha de publicación del extracto de la Convocatoria en el Boletín Oficial de la Provincia.</text:p>
      <text:p text:style-name="P26">Los Municipios y Entidades Locales Menores que no hayan celebrado la actividad antes de la publicación de la presente convocatoria en el Boletín Oficial de la Provincia deberán enviar cumplimentado, con al menos 15 días de antelación a la fecha de celebración de la actividad y una vez contratado el artista/grupo, el modelo que figura en el Anexo I de la convocatoria en el que se incluyen los datos relativos a la actividad elegida, día, hora y lugar de celebración.</text:p>
      <text:p text:style-name="P26">Una vez celebrada la actividad y abonada la factura correspondiente al artista/grupo elegido, deberán enviar cumplimentada la documentación que a continuación se relaciona:</text:p>
      <text:list xml:id="list104313149573115" text:continue-numbering="true" text:style-name="WW8Num5">
        <text:list-item>
          <text:p text:style-name="P21">Solicitud de subvención conforme al Anexo II.</text:p>
        </text:list-item>
        <text:list-item>
          <text:p text:style-name="P21">Declaración responsable según modelo del Anexo IV.</text:p>
        </text:list-item>
        <text:list-item>
          <text:p text:style-name="P22">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Anexo V.</text:p>
        </text:list-item>
        <text:list-item>
          <text:p text:style-name="P22">Copia compulsada de la factura abonada al artista/grupo.</text:p>
        </text:list-item>
      </text:list>
      <text:p text:style-name="P25"><text:span text:style-name="T17">El plazo para presentar la solicitud de subvención y la documentación requerida será el 30 de octubre de 2017. No obstante, se admitirán en este plazo la presentación de las solicitudes de subvenciones junto con la documentación requerida, correspondientes a <text:s/>aquellas localidades que habiendo celebrado la actividad <text:s/>antes de la publicación de la presente convocatoria en el Boletín Oficial de la Provincia no hubieran presentado la misma en el periodo anterior. Estas localidades estarán exentas de aportar el Anexo I.</text:span><text:span text:style-name="T24"> </text:span></text:p>
      <text:p text:style-name="P27">C.- Localidades que programen la celebración de la actividad durante el mes de diciembre de 2017.</text:p>
      <text:p text:style-name="P25"><text:span text:style-name="T3">Los Municipios y Entidades Locales Menores que programen y celebren su actividad cultural durante el mes de diciembre de 2017, </text:span><text:span text:style-name="T25">deberán presentar la solicitud de subvención conforme al Anexo III junto con la declaración del Anexo IV antes del 31 de diciembre de 2017.</text:span></text:p>
      <text:p text:style-name="P26"><text:soft-page-break/>La documentación que se indica a continuación, integrante de la cuenta justificativa, <text:s/>deberán presentarla estas localidades hasta la fecha límite de 30 de enero de 2018.</text:p>
      <text:list xml:id="list104314207615761" text:continue-numbering="true" text:style-name="WW8Num5">
        <text:list-item>
          <text:p text:style-name="P22">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Anexo V.</text:p>
        </text:list-item>
        <text:list-item>
          <text:p text:style-name="P22">Copia compulsada de la factura abonada al artista/grupo.</text:p>
        </text:list-item>
      </text:list>
      <text:p text:style-name="P48"><text:span text:style-name="T33">D.- Las solicitudes, acompañadas del resto de documentación, se dirigirán al Ilmo. Sr. Presidente </text:span><text:span text:style-name="T5">de la Excma. Diputación de Badajoz</text:span><text:span text:style-name="T6">, </text:span><text:span text:style-name="T26"><text:s/></text:span><text:span text:style-name="T26">y se tramitarán a través de medios electrónicos o, en su caso, por cualquiera de los medios a que se refiere el artículo 16.4 de la Ley 39/2015, de 1 de octubre, del Procedimiento Administrativo Común de las Administraciones Públicas que se dirigirán a la Oficina de Información Administrativa, </text:span></text:p>
      <text:p text:style-name="P56"/>
      <text:p text:style-name="P58">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58"/>
      <text:p text:style-name="P58">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62"><text:span text:style-name="T14"/></text:p>
      <text:p text:style-name="P62">En el supuesto de presentación electrónica la misma se realizará a través del Registro Electrónico ubicado en la página principal de Diputación de Badajoz en la dirección electrónica que a continuación se describe:</text:p>
      <text:p text:style-name="P30"><text:a xlink:type="simple" xlink:href="https://sede.dip-badajoz.es/index.php?id=entidades" text:style-name="Internet_20_link" text:visited-style-name="Visited_20_Internet_20_Link"><text:span text:style-name="T40">https://sede.dip-badajoz.es/index.php?id=entidades</text:span></text:a><text:span text:style-name="T25"> </text:span><text:span text:style-name="T24"><text:s/></text:span></text:p>
      <text:p text:style-name="P30"><text:span text:style-name="T17">Las solicitudes electrónicas mencionadas en el apartado anterior deberán contener la</text:span><text:span text:style-name="T3">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31"><text:soft-page-break/>Los interesados aportarán al expediente los documentos adicionales que sean necesarios conforme a los modelos normalizados, que debidamente firmados por el órgano competente se digitalizarán e incorporarán junto con la solicitud electrónica. </text:p>
      <text:p text:style-name="P3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26">La presentación de la solicitud para participar en la convocatoria supone la aceptación de la subvención por parte del solicitante de la misma, así como de las obligaciones que de ella se derivan, en caso de concederse.</text:p>
      <text:p text:style-name="P4"><text:span text:style-name="T3">Las Entidades Local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text:span><text:span text:style-name="T17">los términos recogidos en la Base número 13 de esta convocatoria.</text:span></text:p>
      <text:p text:style-name="P35">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35">No obstante, el solicitante podrá denegar expresamente el consentimiento, debiendo aportar entonces las certificaciones acreditativas correspondientes. </text:p>
      <text:p text:style-name="P29"><text:span text:style-name="T17">Los anexos a esta convocatoria se podrán descargar en la siguiente dirección web: </text:span><text:a xlink:type="simple" xlink:href="http://www.dip-badajoz.es/diputacion/subvenciones/index.php" text:style-name="Internet_20_link" text:visited-style-name="Visited_20_Internet_20_Link"><text:span text:style-name="T40">http://www.dip-badajoz.es/diputacion/subvenciones/index.php</text:span></text:a><text:span text:style-name="T25"> <text:s text:c="2"/></text:span></text:p>
      <text:p text:style-name="P25"><text:span text:style-name="T17">Una vez analizadas las solicitudes, y en los supuestos en que la solicitud o</text:span><text:span text:style-name="T3">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p>
      <text:p text:style-name="P49"/>
      <text:p text:style-name="P52">BASE 6. GASTOS SUBVENCIONABLES.</text:p>
      <text:p text:style-name="P8">A efectos de gastos se establecen los siguientes extremos:</text:p>
      <text:list xml:id="list2067016477913005022" text:style-name="WW8Num4">
        <text:list-item>
          <text:p text:style-name="P9">La subvención sólo podrá cubrir los gastos de caché del artista/grupo elegido por el Ayuntamiento de entre los incluidos en la Guía de Artistas de la Diputación de Badajoz. En ningún caso el coste de adquisición de los gastos subvencionables podrá ser superior al valor de mercado (este supuesto podrá ser comprobado por la Diputación en control financiero). </text:p>
        </text:list-item>
        <text:list-item>
          <text:p text:style-name="P9">Serán gastos subvencionables aquellos que se realicen en el año 2017.</text:p>
        </text:list-item>
        <text:list-item>
          <text:p text:style-name="P9">Todos los gastos deberán ser realizados y efectivamente pagados antes del 31 de diciembre de 2017. </text:p>
        </text:list-item>
        <text:list-item>
          <text:p text:style-name="P5"><text:span text:style-name="T17">Los importes subvencionados no podrán ser de tal cuantía que, en concurrencia con subvenciones de otras Administraciones Públicas u otros Entes públicos o privados, nacionales o internacionales, superen el presupuesto total de la actividad subvencionada.</text:span><text:span text:style-name="T3"> </text:span></text:p>
        </text:list-item>
      </text:list>
      <text:p text:style-name="P14">BASE 7. CRITERIOS DE ADJUDICACIÓN.</text:p>
      <text:p text:style-name="P26">A todos los Municipios y Entidades locales Menores de la provincia de Badajoz que cumplan los requisitos establecidos en la convocatoria se le concederá subvención para realizar al menos una actividad cultural de las incluidas en la Guía de Artistas y Grupos de la Diputación de Badajoz. </text:p>
      <text:p text:style-name="P25"><text:span text:style-name="T3">Las cantidades a subvencionar a las entidades solicitantes tienen como límite la cuantía total del crédito presupuestario asignado en la convocatoria, 340.000 euros, y el individual para cada actividad cultural realizada que no podrá superar la cantidad de 1.100 € más IVA, en caso de tratarse de grupos profesionales, y 900 € si se tratase de </text:span><text:span text:style-name="T17">asociaciones culturales o grupos no profesionales.</text:span></text:p>
      <text:p text:style-name="P59">En caso de la existencia de sobrante hasta los 340.000 euros consignados, se concederán subvenciones para actividades extraordinarias, previa solicitud de los Ayuntamientos, hasta agotar el total del crédito. </text:p>
      <text:p text:style-name="P14">BASE 8. INSTRUCCIÓN Y RESOLUCIÓN DE LA CONVOCATORIA ABIERTA.</text:p>
      <text:p text:style-name="P8">El procedimiento de concesión de la subvención será el de concurrencia competitiva.</text:p>
      <text:p text:style-name="P7">1.- Gestión e Instrucción.</text:p>
      <text:p text:style-name="P8">La gestión e instrucción de los expedientes se llevará a cabo por el Área de Cultura, Juventud y Bienestar Social, que realizará de oficio cuantas actuaciones estime necesarias para la <text:soft-page-break/>determinación, conocimiento y comprobación de los datos en virtud de los cuales debe formularse la propuesta de resolución. El órgano instructor del procedimiento será el Director/a del Área de Cultura, Juventud y Bienestar Social.</text:p>
      <text:p text:style-name="P47"><text:span text:style-name="Fuente_20_de_20_párrafo_20_predeter."><text:span text:style-name="T26">Este órgano instructor, realizará de oficio cuantas actuaciones estime necesarias para la determinación, conocimiento y comprobación de los datos a valorar, para lo que podrá contar con la asistencia administrativa necesaria. </text:span></text:span></text:p>
      <text:p text:style-name="P54"><text:span text:style-name="Fuente_20_de_20_párrafo_20_predeter."><text:span text:style-name="T26">Examinada la documentación que consta en cada solicitud, el órgano instructor, en su caso, solicitará por escrito y con la correspondiente notificación, la subsanación que proceda para que en un plazo improrrogable de diez días, y conforme a lo contemplado en la Base 5, se presente la documentación necesaria para subsanar. </text:span></text:span><text:span text:style-name="Fuente_20_de_20_párrafo_20_predeter."><text:span text:style-name="T18">Una vez subsanada la solicitud, el órgano instructor solicitará de la Secretaría General de la Diputación Provincial la expedición de las correspondientes certificaciones acreditativas de las solicitudes, que al amparo de dicha convocatoria, hayan tenido entrada en el Registro General de la Diputación de Badajoz. </text:span></text:span></text:p>
      <text:p text:style-name="P47"><text:span text:style-name="Fuente_20_de_20_párrafo_20_predeter."><text:span text:style-name="T26">Se establece una fase de preevaluación, donde el órgano instructor verificará el cumplimiento de las condiciones impuestas para adquirir la condición de beneficiario de la subvención. A dichos efectos solicitará de la Intervención Provincial <text:s/>la comprobación <text:s/>que los beneficiarios propuestos no se encuentran inhabilitados para recibir subvenciones a través de la Base de Datos Nacional de Subvenciones.</text:span></text:span></text:p>
      <text:p text:style-name="P55">Una vez completados los expedientes, por parte del órgano instructor se elaborará un preinforme relativo a los mismos proponiendo la concesión de las subvenciones que procedan en función de los artistas/grupos contratados y los cachés abonados por los Ayuntamientos solicitantes.</text:p>
      <text:p text:style-name="P7">2.- Comisión de Valoración.</text:p>
      <text:p text:style-name="P8">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4"><text:span text:style-name="T5">Presidente:</text:span><text:span text:style-name="T3"> Director/a del Área de Cultura, Juventud y Bienestar Social o funcionario en quien delegue.</text:span></text:p>
      <text:p text:style-name="P12">Vocales:</text:p>
      <text:list xml:id="list119604414406641634" text:style-name="WW8Num2">
        <text:list-item>
          <text:p text:style-name="P23">Un/a representante de la Presidencia de la Diputación</text:p>
        </text:list-item>
        <text:list-item>
          <text:p text:style-name="P23">Jefe de Servicio de Actividades Culturales, Juveniles y Deportivas.</text:p>
        </text:list-item>
        <text:list-item>
          <text:p text:style-name="P23">Interventor de Fondos Provinciales o funcionario en quien delegue.</text:p>
        </text:list-item>
        <text:list-item>
          <text:p text:style-name="P10">Secretario General o funcionario en quien delegue.</text:p>
        </text:list-item>
      </text:list>
      <text:p text:style-name="P25"><text:soft-page-break/><text:span text:style-name="T5">Secretario</text:span><text:span text:style-name="T3">: Un\a funcionario\a del Servicio de Actividades Culturales, Juveniles y Deportivas, con voz pero sin voto. </text:span></text:p>
      <text:p text:style-name="P2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7">3.- Resolución de la convocatoria. </text:p>
      <text:p text:style-name="P8">La participación en la convocatoria de los Municipios y Entidades Locales Menores interesados está abierta a lo largo del ejercicio 2017 y las solicitudes de subvención podrán presentarse a partir del día siguiente al de la publicación del extracto de la convocatoria en el Boletín Oficial de la Provincia.</text:p>
      <text:p text:style-name="P8">Se emitirán resoluciones parciales de la convocatoria con la siguiente periodicidad:</text:p>
      <text:p text:style-name="P13">- Primera resolución parcial. Será objeto de la resolución las solicitudes de subvención presentadas hasta el 30 de agosto de 2017. </text:p>
      <text:p text:style-name="P13">- Segunda resolución parcial. Será objeto de la resolución las solicitudes de subvención presentadas hasta el 30 de octubre de 2017. </text:p>
      <text:p text:style-name="P4"><text:span text:style-name="T17">- Tercera resolución parcial. Será objeto de la resolución las solicitudes de subvención presentadas hasta el 31 de diciembre de 2017. </text:span><text:span text:style-name="T3">En esta tercera resolución se incluirán las localidades que hayan celebrado su actividad en el mes de diciembre de 2017, proponiendo el pago anticipado de las cantidades a conceder, estando obligadas éstas a presentar la documentación integrante de la cuenta justificativa antes del 30 de enero de 2018.</text:span></text:p>
      <text:p text:style-name="P8">El órgano competente para emitir las resoluciones es el Ilmo. Sr. Presidente de la Diputación, sin perjuicio de lo que dispongan las delegaciones de competencias vigentes, que emitirá las resoluciones motivadas en los plazos máximos indicados. Transcurridos estos sin que se haya dictado y notificado resolución expresa se entenderá desestimado por silencio administrativo.</text:p>
      <text:p text:style-name="P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34"><text:span text:style-name="T3">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 </text:span><text:span text:style-name="T25">Asimismo, y a fin de dar cumplimiento a lo establecido en los artículos 8,1.c) de la Ley 19/2013, de 9 de diciembre, de transparencia, acceso a la información </text:span><text:soft-page-break/><text:span text:style-name="T25">pública y buen gobierno, así como el artículo 11 de la Ley 4/2013 <text:s/>de 21 de mayo, de Gobierno Abierto de Extremadura, las resoluciones de concesión de subvención serán objeto de publicidad en la web de la Diputación de Badajoz en la siguiente dirección web: </text:span><text:a xlink:type="simple" xlink:href="http://www.dip-badajoz.es/diputacion/subvenciones/index.php" text:style-name="Internet_20_link" text:visited-style-name="Visited_20_Internet_20_Link"><text:span text:style-name="Internet_20_link"><text:span text:style-name="T25">http://www.dip-badajoz.es/diputacion/subvenciones/index.php</text:span></text:span></text:a><text:span text:style-name="T25">. </text:span></text:p>
      <text:p text:style-name="P7">BASE 9. PAGO DE LAS SUBVENCIONES.</text:p>
      <text:p text:style-name="P4"><text:span text:style-name="T3">Los Ayuntamientos subvencionados recibirán los fondos vía transferencia bancaria una vez emitida la correspondiente resolución, dado que en la documentación presentada ya se incluye la cuenta justificativa del gasto realizado, y una vez comprobado que los beneficiarios tienen </text:span><text:span text:style-name="T17">aprobada por resolución administrativa la cuenta justificativa correspondiente al mismo objeto y relativa a ejercicios anteriores.</text:span></text:p>
      <text:p text:style-name="P8">Quedan expresamente excluidas estas subvenciones de la obligación de constitución de aval, seguro de caución o cualquier otra garantía financiera.</text:p>
      <text:p text:style-name="P7">BASE 10. OBLIGACIONES DE LOS BENEFICIARIOS.</text:p>
      <text:p text:style-name="P4"><text:span text:style-name="T3">Los beneficiarios estarán sujetos a las obligaciones establecidas en el art. 14 de la Ley General de Subvenciones y art. 16 de la Ordenanza General de Subvenciones de la </text:span><text:span text:style-name="T17">Diputación Provincial de Badajoz y en todo caso estarán sujetos a las siguientes obligaciones:</text:span></text:p>
      <text:p text:style-name="P13">a. Realizar la actividad elegida entre las incluidas en la Guía de Artistas y Grupos de Diputación de Badajoz. </text:p>
      <text:p text:style-name="P4"><text:span text:style-name="T17">b. Comunicar cualquier eventualidad en el desarrollo de las actividades subvencionadas, en el momento en que aquélla se produzca, con el fin de obtener en</text:span><text:span text:style-name="T3"> su caso, la correspondiente autorización sobre el cambio que resulte necesario realizar en los datos facilitados por la entidad.</text:span></text:p>
      <text:p text:style-name="P8">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4"><text:span text:style-name="T3">d. Los beneficiarios de la subvención estarán obligados a difundir que la actividad ha sido subvencionada por la Diputación de Badajoz. Para ello deberán hacer constar la </text:span><text:span text:style-name="T17">colaboración y la nueva imagen corporativa de la Diputación de Badajoz en todo el material documental (gráfico, digital o audiovisual) a que dé lugar la actividad. Desde el Área de Cultura, Juventud y Deporte se facilitará a los Ayuntamientos la cartelería relativa al Programa de Dinamización Cultural.</text:span></text:p>
      <text:p text:style-name="P4"><text:span text:style-name="T17">e. Comunicar a la Diputación de Badajoz la concesión al Ayuntamiento beneficiario de</text:span><text:span text:style-name="T3"> otras subvenciones destinadas a la actividad subvencionada por parte de cualquier otra institución pública o privada. </text:span></text:p>
      <text:p text:style-name="P8"><text:soft-page-break/>f. Reflejar en sus libros y registros de contabilidad las operaciones correspondientes a los gastos de la subvención concedida.</text:p>
      <text:p text:style-name="P4"><text:span text:style-name="T3">g. Participar en las campañas provinciales de sensibilización y divulgación llevadas a </text:span><text:span text:style-name="T17">cabo por Diputación de Badajoz, así como en otras actuaciones que se estimen para divulgar y comunicar a la ciudadanía los resultados de las actividades subvencionadas.</text:span></text:p>
      <text:p text:style-name="P4"><text:span text:style-name="T17">h. Comunicación a través del correo </text:span><text:span text:style-name="T20">cultura@dip-badajoz.es</text:span><text:span text:style-name="T17"> a la Diputación de Badajoz de cualquier acto público de presentación (rueda de prensa, presentaciones, etc.) que pueda realizarse con motivo de la realización de la actividad para que la Diputación de Badajoz pueda estar presente en el mismo. </text:span></text:p>
      <text:p text:style-name="P13">i. Cualquier otra obligación establecida en las presentes bases.</text:p>
      <text:p text:style-name="P7">BASE 11. JUSTIFICACIÓN DE LA SUBVENCIÓN. ESTRUCTURA Y ALCANCE.</text:p>
      <text:p text:style-name="P8">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4"><text:span text:style-name="T10">A. </text:span><text:span text:style-name="T8">Plazo de justificación</text:span><text:span text:style-name="T3">: El plazo máximo para presentar la cuenta justificativa será:</text:span></text:p>
      <text:p text:style-name="P4"><text:span text:style-name="T3">- Para actividades realizadas hasta el 30 de agosto de 2017, </text:span><text:span text:style-name="T17">la cuenta justificativa deberá adjuntarse a la solicitud de subvención.</text:span></text:p>
      <text:p text:style-name="P4"><text:span text:style-name="T3">- Para actividades realizadas hasta el 30 de octubre de 2017, </text:span><text:span text:style-name="T17">la cuenta justificativa deberá adjuntarse a la solicitud de subvención.</text:span></text:p>
      <text:p text:style-name="P8">- Para actividades realizadas durante el mes de diciembre de 2017, la cuenta justificativa se presentará antes del 30 de enero de 2018.</text:p>
      <text:p text:style-name="P47"><text:span text:style-name="Fuente_20_de_20_párrafo_20_predeter."><text:span text:style-name="T27">La no presentación de la cuenta justificativa en el plazo mencionado, dará lugar a la <text:s/>exigencia de responsabilidad, previa instrucción del correspondiente expediente sancionador, de acuerdo al régimen de infracciones y sanciones previstos en el Titulo IV de la Ley 38/2003, de 17 de noviembre, de la Ley General de Subvenciones, que se tramitará conforme al procedimiento regulado en el Titulo IV del Real Decreto 887/2006, de 21 de julio, por el que se aprueba el Reglamento de desarrollo de la anterior. </text:span></text:span></text:p>
      <text:p text:style-name="P4"><text:span text:style-name="T10">B. </text:span><text:span text:style-name="T8">Forma de Remisión de la justificación</text:span><text:span text:style-name="T3">:</text:span><text:span text:style-name="T10"> </text:span><text:span text:style-name="T3">Tanto la solicitud de subvención (Anexo II ó Anexo III) como la documentación justificativa que debe acompañarla se remitirá a </text:span><text:span text:style-name="T17">través de medios electrónicos mediante su presentación a través del Registro Electrónico ubicado en la página principal de Diputación de Badajoz así como a través de cualquier otro medio electrónico habilitado, o, en su caso, por cualquiera de los medios a que se refiere el artículo 16.4 de la Ley </text:span><text:soft-page-break/><text:span text:style-name="T17">39/2015, de 1 de octubre, del Procedimiento Administrativo Común de las Administraciones Públicas. </text:span></text:p>
      <text:p text:style-name="P25"><text:span text:style-name="T17">Todos los anexos se podrán descargar en la si</text:span><text:span text:style-name="T37">g</text:span><text:span text:style-name="T17">uiente dirección web: </text:span></text:p>
      <text:p text:style-name="P37">http://www.dip-badajoz.es/diputacion/subvenciones/index.php</text:p>
      <text:p text:style-name="P4"><text:span text:style-name="T10">C. </text:span><text:span text:style-name="T8">Justificación económica</text:span><text:span text:style-name="T3">.</text:span></text:p>
      <text:p text:style-name="P8">C.1.- Importe a justificar.</text:p>
      <text:p text:style-name="P8">El importe a justificar es aquel que resulte en la Resolución de concesión. Sin embargo, cuando las actividades hayan sido cofinanciadas además de con la subvención relativa a esta convocatoria, con fondos propios, deberán acreditarse en la justificación <text:s text:c="2"/>el importe y la aplicación de tales fondos a las actividades subvencionadas.</text:p>
      <text:p text:style-name="P8">C.2.- Documentación a aportar.</text:p>
      <text:list xml:id="list104315071588119" text:continue-list="list104314207615761" text:style-name="WW8Num5">
        <text:list-item>
          <text:p text:style-name="P20"><text:span text:style-name="T3">Certificación del Secretario/Secretario-Interventor de la Entidad, con el Vº Bº </text:span><text:span text:style-name="T17">del Alcalde, en la que se haga constar que se ha realizado la actividad, </text:span><text:span text:style-name="T3">que se ha efectuado el pago efectivo de la factura, la fecha en la que se realizó dicho pago y que no</text:span><text:span text:style-name="T17"> se dispone de ninguna otra subvención destinada a dicha actividad que sumada a la de Diputación de</text:span><text:span text:style-name="T3"> Badajoz, exceda del importe total de la misma, según modelo del Anexo V.</text:span></text:p>
        </text:list-item>
        <text:list-item>
          <text:p text:style-name="P21">Copia compulsada de la factura abonada al artista/grupo.</text:p>
        </text:list-item>
      </text:list>
      <text:p text:style-name="P32">Además, los Ayuntamientos beneficiario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establecido en el apartado A de esta Base 11, de los símbolos a los que se refiere el artículo 15.1 de la Ley de Memoria Histórica que se reflejen en el catálogo (Anexo VI).</text:p>
      <text:p text:style-name="P32">Para asistir a las Entidades Locales en el cumplimiento de la Ley, se ha creado una Comisión de Expertos de carácter provincial con funciones de asesoramiento, entre otras, para determinar los criterios básicos a seguir en el tratamiento de los vestigios, valorar si concurren las circunstancias de excepcionalidad previstas en la Ley e informar sobre los plazos para la retirada de los símbolos. </text:p>
      <text:p text:style-name="P4"><text:span text:style-name="T3">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text:span><text:soft-page-break/><text:span text:style-name="T3">prórroga al órgano competente para resolver que, previo informe de la Comisión de Expertos, dictará resolución donde establezca en su caso el </text:span><text:span text:style-name="T17">plazo de prórroga concedido. El incumplimiento de esta obligación será causa de reintegro según lo establecido en la Base 13 de esta convocatoria.</text:span></text:p>
      <text:p text:style-name="P40">La Intervención Provincial, podrá realizar mediante técnicas de muestreo, el control financiero de las subvenciones otorgadas, en los términos y condiciones a las que se refiere el Título III de la Ley de Subvenciones, y del resultado del mismo podrá derivarse la procedencia de reintegrar la totalidad o parte de la subvención concedida, según proceda, de conformidad con lo establecido en el artículo 51 de la Ley 38/2003, de 17 de noviembre, General de Subvenciones. </text:p>
      <text:p text:style-name="P4"><text:span text:style-name="T9">D.</text:span><text:span text:style-name="T3"> </text:span><text:span text:style-name="T8">Prórroga de la Justificación</text:span><text:span text:style-name="T3">.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La concesión de la ampliación del plazo de justificación de la subvención concedida no implicará la ampliación del plazo de ejecución.</text:span></text:p>
      <text:p text:style-name="P4"><text:span text:style-name="T10">E. </text:span><text:span text:style-name="T8">Requerimiento de justificación</text:span><text:span text:style-name="T3">. Transcurrido el plazo de justificación, sin haberse presentado la misma, el órgano administrativo competente requerirá al beneficiario para que en el plazo improrrogable de 15 días sea presentada. </text:span><text:span text:style-name="Fuente_20_de_20_párrafo_20_predeter."><text:span text:style-name="T27">La falta de presentación de la justificación, en este plazo, será causa de reintegro de la misma de conformidad con lo establecido en el artículo 37 de la Ley 38/2003, de 17 de noviembre, General de Subvenciones. </text:span></text:span></text:p>
      <text:p text:style-name="P7">BASE 12. PUBLICIDAD E INTERPRETACIÓN.</text:p>
      <text:p text:style-name="P41"><text:span text:style-name="T3">a. Las presentes Bases de la Convocatoria se publicarán en el Boletín Oficial de la Provincia, en la BDNS (Base de Datos Nacional de Subvenciones) y en la </text:span><text:span text:style-name="Fuente_20_de_20_párrafo_20_predeter."><text:span text:style-name="T27">Web de la Diputación Provincial de Badajoz, en la dirección: http://www.dip-badajoz.es/diputacion/subvenciones/index.php, para general conocimiento de los interesados.</text:span></text:span></text:p>
      <text:p text:style-name="P42">b.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42">c.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43"><text:soft-page-break/><text:span text:style-name="T3">d.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span text:style-name="Fuente_20_de_20_párrafo_20_predeter."><text:span text:style-name="T27">en la dirección electrónica: http://www.dip-badajoz.es/diputacion/subvenciones/index.php, así como en el Boletín Oficial correspondiente cuando sea necesario y en la Base de Datos Nacional de Subvenciones, indicando el beneficiario, la cuantía concedida y el proyecto o acción a la que va destinada.</text:span></text:span></text:p>
      <text:p text:style-name="P7">BASE 13. CONTROL, REINTEGRO Y SANCIONES.</text:p>
      <text:p text:style-name="P8">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8">b. A los efectos de lo dispuesto en el artículo 37.1. apartados f) e i) de la Ley General de Subvenciones y con arreglo a lo que dispone la Cláusula Cuarta del Plan Estratégico de Subvenciones para 2017 (BOP 16/12/2016), las entidades local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8">c. Para la graduación de los incumplimientos se tomará en cuenta la buena fe y la inversión en objetivos cumplidos del proyecto, como criterios de graduación de dichos incumplimientos.</text:p>
      <text:p text:style-name="P7">BASE 14. RECURSOS.</text:p>
      <text:p text:style-name="P8">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7"/>
      <text:p text:style-name="P19">DISPOSICIONES ADICIONALES.</text:p>
      <text:p text:style-name="P4"><text:span text:style-name="T10">PRIMERA</text:span><text:span text:style-name="T3">.-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44"><text:span text:style-name="T10">SEGUNDA</text:span><text:span text:style-name="T3">.- De acuerdo con lo establecido en el artículo 23 de la Ley General de Subvenciones y artículo 33 de la Ordenanza General de Subvenciones, se aprueba de forma conjunta a las Bases reguladoras, la Convocatoria que desarrollará el procedimiento para la concesión de las subvenciones. </text:span></text:p>
      <text:p text:style-name="P44"><text:span text:style-name="T29">TERCERA</text:span><text:span text:style-name="T25">.- A fin de posibilitar la presentación de las solicitudes a que se refieren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25"><text:span text:style-name="T25">-Comunicación de actividad a realizar acogida al Programa de Dinamización Cultural 2017 (</text:span><text:span text:style-name="T28">ANEXO I</text:span><text:span text:style-name="T25">).</text:span></text:p>
      <text:p text:style-name="P25"><text:span text:style-name="T25">-Solicitud de subvención pospagable por la realización de actividad acogida al Programa de Dinamización Cultural 2017 (</text:span><text:span text:style-name="T28">ANEXO II</text:span><text:span text:style-name="T25">).</text:span></text:p>
      <text:p text:style-name="P25"><text:span text:style-name="T25">-Solicitud de subvención prepagable por la realización en el mes de diciembre de actividad acogida al Programa de Dinamización Cultural 2017 (</text:span><text:span text:style-name="T28">ANEXO III</text:span><text:span text:style-name="T25">).</text:span></text:p>
      <text:p text:style-name="P45">En Badajoz, a 26 de julio de 2017</text:p>
      <text:p text:style-name="P45"/>
      <text:p text:style-name="P45">El Presidente, P.D.</text:p>
      <text:p text:style-name="P45">La Diputada-Delegada del Área de Cultura,</text:p>
      <text:p text:style-name="P45">Juventud y Bienestar Social,</text:p>
      <text:p text:style-name="P45">(Decreto 8/03/2017, BOP 9/03/2017)</text:p>
      <text:p text:style-name="P45"/>
      <text:p text:style-name="P45"/>
      <text:p text:style-name="P45"/>
      <text:p text:style-name="P45">Fdo: Cristina Núñez Fernández</text:p>
      <text:p text:style-name="P45"/>
      <text:p text:style-name="P57"/>
      <text:p text:style-name="P88">ANEXO I</text:p>
      <text:p text:style-name="P66"/>
      <text:p text:style-name="P63">COMUNICACIÓN DE ACTIVIDAD A REALIZAR ACOGIDA AL PROGRAMA DE DINAMIZACIÓN CULTURAL 2017 DEL ÁREA DE CULTURA, JUVENTUD Y BIENESTAR SOCIAL DE LA DIPUTACIÓN DE BADAJOZ. </text:p>
      <text:p text:style-name="P63">(Esta comunicación deberá enviarse con al menos 15 días de antelación a la fecha de celebración de la actividad)</text:p>
      <text:p text:style-name="P63"/>
      <text:p text:style-name="P63"><text:tab/>El Ayuntamiento de _______________________________________________ está interesado en participar en el Programa de Dinamización Cultural 2017 del Área de Cultura, Juventud y Bienestar Social. Por ello le comunico que tenemos previsto realizar con cargo al mismo y hemos contratado la actividad que se indica a continuación, y que está incluida en la Guía de Artistas y Grupos de la Diputación de Badajoz: </text:p>
      <text:p text:style-name="P63"/>
      <text:p text:style-name="P63">ACTIVIDAD (Artista/Grupo):______________________________________________</text:p>
      <text:p text:style-name="P63"/>
      <text:p text:style-name="P63">______________________________________________________________________</text:p>
      <text:p text:style-name="P63"/>
      <text:p text:style-name="P63">DÍA DE CELEBRACIÓN:_____________________ <text:s text:c="2"/>HORA:__________</text:p>
      <text:p text:style-name="P63"/>
      <text:p text:style-name="P63">LUGAR:_______________________________________________________________</text:p>
      <text:p text:style-name="P63"/>
      <text:p text:style-name="P63"><text:tab/>Una vez realizada la actividad y abonado su importe al artista, les enviaremos la solicitud y documentación justificativa del gasto para el trámite de la subvención que corresponda.</text:p>
      <text:p text:style-name="P70"><text:s/></text:p>
      <text:p text:style-name="P65">En ___________________, a ___ de ____________ de 2017</text:p>
      <text:p text:style-name="P65"/>
      <text:p text:style-name="P65">EL ALCALDE,</text:p>
      <text:p text:style-name="P65"/>
      <text:p text:style-name="P65"/>
      <text:p text:style-name="P65">Fdo:_______________________________</text:p>
      <text:p text:style-name="P63"/>
      <text:p text:style-name="P71"/>
      <text:p text:style-name="P71"/>
      <text:p text:style-name="P71"/>
      <text:p text:style-name="P71"/>
      <text:p text:style-name="P71"/>
      <text:p text:style-name="P71"/>
      <text:p text:style-name="P71">Ilmo. Sr. Presidente de la Diputación de Badajoz</text:p>
      <text:p text:style-name="P63">Área de Cultura, Juventud y Bienestar Social</text:p>
      <text:p text:style-name="P63">C/ Felipe Checa, 23</text:p>
      <text:p text:style-name="P68">06071-BADAJOZ</text:p>
      <text:p text:style-name="P15"/>
      <text:p text:style-name="P15"><text:soft-page-break/>ANEXO II</text:p>
      <text:p text:style-name="P4"><text:span text:style-name="T3">SOLICITUD DE SUBVENCIÓN </text:span><text:span text:style-name="T5">POSPAGABLE</text:span><text:span text:style-name="T3"> POR LA REALIZACIÓN DE ACTIVIDAD ACOGIDA AL PROGRAMA DE DINAMIZACIÓN CULTURAL DEL ÁREA DE CULTURA, JUVENTUD Y BIENESTAR SOCIAL DE LA DIPUTACIÓN DE BADAJOZ PARA 2017. </text:span></text:p>
      <text:p text:style-name="P8">Don/Doña ________, con D.N.I. ________, en nombre y representación del Ayuntamiento de ___________________________________, cuyo C.I.F., es ________, </text:p>
      <text:p text:style-name="P4"><text:span text:style-name="T21">EXPONE</text:span><text:span text:style-name="T19">:</text:span></text:p>
      <text:p text:style-name="P4"><text:span text:style-name="T22">Primero</text:span><text:span text:style-name="T17">: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Cultural del Área de Cultura, Juventud y Bienestar Social de la Diputación de Badajoz durante 2017.</text:span></text:p>
      <text:p text:style-name="P34"><text:span text:style-name="T5">Segundo</text:span><text:span text:style-name="T3">: Que el Ayuntamiento que represento reúne los requisitos necesarios para ser beneficiario de las subvenciones</text:span><text:span text:style-name="T24"> </text:span><text:span text:style-name="T3">convocadas.</text:span></text:p>
      <text:p text:style-name="P4"><text:span text:style-name="T22">Tercero</text:span><text:span text:style-name="T17">: Que el pasado día ..................... se ha celebrado en esta localidad la actuación del artista/grupo...................................................................., incluida en el Programa de Dinamización Cultural 2017 del Área de Cultura, Juventud y Bienestar Social de la Diputación de Badajoz.</text:span></text:p>
      <text:p text:style-name="P4"><text:span text:style-name="T22">Cuarto</text:span><text:span text:style-name="T17">: Que teniendo interés el Ayuntamiento que presido en la participación en la citada convocatoria, declaro el expreso sometimiento a las bases que regulan la misma, así como a lo dispuesto en la Ley 38/2003, de 17 de noviembre, General de Subvenciones.</text:span></text:p>
      <text:p text:style-name="P4"><text:span text:style-name="T22">Quinto</text:span><text:span text:style-name="T17">: Que de conformidad con lo establecido en las bases de la citada convocatoria, se acompaña a la presente solicitud la siguiente documentación:</text:span></text:p>
      <text:p text:style-name="P13">1. Declaración responsable según modelo del Anexo IV.</text:p>
      <text:p text:style-name="P8">2. Certificación del Secretario/Secretario-Interventor de la Entidad, con el Vº Bº del Alcalde, en la que se hace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Anexo V.</text:p>
      <text:p text:style-name="P4"><text:span text:style-name="T17">3. </text:span><text:span text:style-name="T3">Copia compulsada de la factura abonada al artista/grupo.</text:span></text:p>
      <text:p text:style-name="P13">4. Certificados acreditativos del cumplimiento de las obligaciones tributarias con la hacienda estatal, provincial y con la Seguridad Social, en caso de denegar expresamente el consentimiento para que la Diputación pueda obtenerlos. </text:p>
      <text:p text:style-name="P36"><text:soft-page-break/><text:tab/>La presentación de la solicitud por parte del interesado conllevará la autorización al órgano gestor para recabar los <text:tab/>certificados acreditativos del cumplimiento de las obligaciones de naturaleza tributaria con la Hacienda estatal, provincial y con la Seguridad Social, el solicitante podrá denegar expresamente el consentimiento, debiendo aportar <text:tab/>entonces las certificaciones acreditativas correspondientes:</text:p>
      <text:list xml:id="list7570363458750767276" text:style-name="WW8Num3">
        <text:list-item>
          <text:list>
            <text:list-item>
              <text:p text:style-name="P16">Deniego el consentimiento y adjunto los certificados indicados anteriormente</text:p>
            </text:list-item>
          </text:list>
        </text:list-item>
      </text:list>
      <text:p text:style-name="P73"><text:span text:style-name="T22">Sexto</text:span><text:span text:style-name="T17">: </text:span><text:span text:style-name="T11"><text:tab/></text:span><text:span text:style-name="T38">Medio preferente de comunicación y notificación:</text:span></text:p>
      <table:table table:name="Tabla1" table:style-name="Tabla1">
        <table:table-column table:style-name="Tabla1.A"/>
        <table:table-column table:style-name="Tabla1.B"/>
        <table:table-row table:style-name="Tabla1.1">
          <table:table-cell table:style-name="Tabla1.A1" office:value-type="string">
            <text:p text:style-name="P2">-Telemático. (e-mail:___________)</text:p>
          </table:table-cell>
          <table:table-cell table:style-name="Tabla1.B1" office:value-type="string">
            <text:p text:style-name="P77"/>
          </table:table-cell>
        </table:table-row>
        <table:table-row table:style-name="Tabla1.1">
          <table:table-cell table:style-name="Tabla1.A1" office:value-type="string">
            <text:p text:style-name="P78">-Cualquier otro medio que permita tener constancia de su recepción</text:p>
          </table:table-cell>
          <table:table-cell table:style-name="Tabla1.B1" office:value-type="string">
            <text:p text:style-name="P77"/>
          </table:table-cell>
        </table:table-row>
      </table:table>
      <text:p text:style-name="P79"><text:tab/>Lugar señalado a efectos de notificaciones:</text:p>
      <text:list xml:id="list4906842175544999896" text:style-name="WW8Num6">
        <text:list-item>
          <text:p text:style-name="P83">Dirección: </text:p>
        </text:list-item>
        <text:list-item>
          <text:p text:style-name="P83">Código Postal: </text:p>
        </text:list-item>
        <text:list-item>
          <text:p text:style-name="P84">Localidad: </text:p>
        </text:list-item>
      </text:list>
      <text:p text:style-name="P4"><text:span text:style-name="T7">SOLICITA</text:span><text:span text:style-name="T3">:</text:span></text:p>
      <text:p text:style-name="P8">La participación en la convocatoria de ayudas a la que se refiere el punto Primero de este documento y que le sea concedida la subvención que corresponda.</text:p>
      <text:p text:style-name="P8">En _________________, a ________ de ______________________ de 2017.</text:p>
      <text:p text:style-name="P11">El/la Alcalde/sa</text:p>
      <text:p text:style-name="P11"/>
      <text:p text:style-name="P11">Fdo.: _____________________________________</text:p>
      <text:p text:style-name="P71"/>
      <text:p text:style-name="P71"/>
      <text:p text:style-name="P71"/>
      <text:p text:style-name="P71"/>
      <text:p text:style-name="P71"/>
      <text:p text:style-name="P71"/>
      <text:p text:style-name="P71">Ilmo. Sr. Presidente de la Diputación de Badajoz</text:p>
      <text:p text:style-name="P63">Área de Cultura, Juventud y Bienestar Social</text:p>
      <text:p text:style-name="P63">C/ Felipe Checa, 23</text:p>
      <text:p text:style-name="P68">06071-BADAJOZ</text:p>
      <text:p text:style-name="P61"/>
      <text:p text:style-name="P15"><text:soft-page-break/>ANEXO III</text:p>
      <text:p text:style-name="P4"><text:span text:style-name="T3">SOLICITUD DE SUBVENCIÓN </text:span><text:span text:style-name="T5">PREPAGABLE</text:span><text:span text:style-name="T3"> POR LA REALIZACIÓN EN EL MES DE DICIEMBRE DE ACTIVIDAD ACOGIDA AL PROGRAMA DE DINAMIZACIÓN CULTURAL DEL ÁREA DE CULTURA, JUVENTUD Y BIENESTAR SOCIAL DE LA DIPUTACIÓN DE BADAJOZ PARA 2017. </text:span></text:p>
      <text:p text:style-name="P8"/>
      <text:p text:style-name="P8">Don/Doña ________, con D.N.I. ________, en nombre y representación del Ayuntamiento de ___________________________________, cuyo C.I.F., es ________, </text:p>
      <text:p text:style-name="P4"><text:span text:style-name="T21">EXPONE</text:span><text:span text:style-name="T19">:</text:span></text:p>
      <text:p text:style-name="P4"><text:span text:style-name="T22">Primero</text:span><text:span text:style-name="T17">: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Cultural del Área de Cultura, Juventud y Bienestar Social de la Diputación de Badajoz durante 2017.</text:span></text:p>
      <text:p text:style-name="P34"><text:span text:style-name="T5">Segundo</text:span><text:span text:style-name="T3">: Que el Ayuntamiento que represento reúne los requisitos necesarios para ser beneficiario de las subvenciones</text:span><text:span text:style-name="T24"> </text:span><text:span text:style-name="T3">convocadas.</text:span></text:p>
      <text:p text:style-name="P4"><text:span text:style-name="T22">Tercero</text:span><text:span text:style-name="T17">: Que el día …..... del mes de diciembre de 2017 se va a celebrar en esta localidad la actuación del artista/grupo..........................................................................., incluida en el Programa de Dinamización Cultural 2017 del Área de Cultura, Juventud y Bienestar Social de la Diputación de Badajoz, cuyo importe asciende a la cantidad de <text:s/>……….…….. Euros (IVA incluido en su caso).</text:span></text:p>
      <text:p text:style-name="P4"><text:span text:style-name="T22">Cuarto</text:span><text:span text:style-name="T17">: Que teniendo interés el Ayuntamiento que presido en la participación en la citada convocatoria, declaro el expreso sometimiento a las bases que regulan la misma, así como a lo dispuesto en la Ley 38/2003, de 17 de noviembre, General de Subvenciones.</text:span></text:p>
      <text:p text:style-name="P4"><text:span text:style-name="T22">Quinto</text:span><text:span text:style-name="T17">: Que de conformidad con lo establecido en las bases de la citada convocatoria, se acompaña a la presente solicitud la siguiente documentación:</text:span></text:p>
      <text:p text:style-name="P13">1. Declaración responsable según modelo del Anexo IV.</text:p>
      <text:p text:style-name="P13">2. Certificados acreditativos del cumplimiento de las obligaciones tributarias con la hacienda estatal, provincial y con la Seguridad Social, en caso de denegar expresamente el consentimiento para que la Diputación pueda obtenerlos. </text:p>
      <text:p text:style-name="P36"><text:tab/></text:p>
      <text:p text:style-name="P36"><text:tab/>La presentación de la solicitud por parte del interesado conllevará la autorización al órgano gestor para recabar los <text:tab/>certificados acreditativos del cumplimiento de las obligaciones <text:soft-page-break/>de naturaleza tributaria con la Hacienda estatal, provincial y con la Seguridad Social, el solicitante podrá denegar expresamente el consentimiento, debiendo aportar <text:tab/>entonces las certificaciones acreditativas correspondientes:</text:p>
      <text:list xml:id="list104315221067336" text:continue-list="list7570363458750767276" text:style-name="WW8Num3">
        <text:list-item>
          <text:list>
            <text:list-item>
              <text:p text:style-name="P16">Deniego el consentimiento y adjunto los certificados indicados anteriormente</text:p>
            </text:list-item>
          </text:list>
        </text:list-item>
      </text:list>
      <text:p text:style-name="P63"><text:tab/>Una vez realizada la actividad y abonado su importe al artista, les enviaremos la documentación justificativa del gasto efectuado, antes del 30 de enero de 2018.</text:p>
      <text:p text:style-name="P60"/>
      <text:p text:style-name="P60"/>
      <text:p text:style-name="P76"><text:span text:style-name="T16">Sexto</text:span><text:span text:style-name="T15">:</text:span><text:span text:style-name="T39"> </text:span><text:span text:style-name="T1"><text:tab/></text:span><text:span text:style-name="T2">Medio preferente de comunicación y notificación:</text:span></text:p>
      <table:table table:name="Tabla2" table:style-name="Tabla2">
        <table:table-column table:style-name="Tabla2.A"/>
        <table:table-column table:style-name="Tabla2.B"/>
        <table:table-row table:style-name="Tabla2.1">
          <table:table-cell table:style-name="Tabla2.A1" office:value-type="string">
            <text:p text:style-name="P3">-Telemático. (e-mail:___________)</text:p>
          </table:table-cell>
          <table:table-cell table:style-name="Tabla2.B1" office:value-type="string">
            <text:p text:style-name="P80"/>
          </table:table-cell>
        </table:table-row>
        <table:table-row table:style-name="Tabla2.1">
          <table:table-cell table:style-name="Tabla2.A1" office:value-type="string">
            <text:p text:style-name="P81">-Cualquier otro medio que permita tener constancia de su recepción</text:p>
          </table:table-cell>
          <table:table-cell table:style-name="Tabla2.B1" office:value-type="string">
            <text:p text:style-name="P80"/>
          </table:table-cell>
        </table:table-row>
      </table:table>
      <text:p text:style-name="P82"><text:tab/>Lugar señalado a efectos de notificaciones:</text:p>
      <text:list xml:id="list104315123943703" text:continue-list="list4906842175544999896" text:style-name="WW8Num6">
        <text:list-item>
          <text:p text:style-name="P85">Dirección: </text:p>
        </text:list-item>
        <text:list-item>
          <text:p text:style-name="P85">Código Postal: </text:p>
        </text:list-item>
        <text:list-item>
          <text:p text:style-name="P84">Localidad: </text:p>
        </text:list-item>
      </text:list>
      <text:p text:style-name="P4"><text:span text:style-name="T7">SOLICITA</text:span><text:span text:style-name="T3">:</text:span></text:p>
      <text:p text:style-name="P8">La participación en la convocatoria de ayudas a la que se refiere el punto Primero de este documento y que le sea concedida la subvención que corresponda.</text:p>
      <text:p text:style-name="P8">En _________________, a ________ de ______________________ de 2017.</text:p>
      <text:p text:style-name="P11">El/la Alcalde/sa</text:p>
      <text:p text:style-name="P11"/>
      <text:p text:style-name="P11">Fdo.: ___________________________________</text:p>
      <text:p text:style-name="P71"/>
      <text:p text:style-name="P71"/>
      <text:p text:style-name="P71"/>
      <text:p text:style-name="P71"/>
      <text:p text:style-name="P71"/>
      <text:p text:style-name="P71">Ilmo. Sr. Presidente de la Diputación de Badajoz</text:p>
      <text:p text:style-name="P63">Área de Cultura, Juventud y Bienestar Social</text:p>
      <text:p text:style-name="P63">C/ Felipe Checa, 23</text:p>
      <text:p text:style-name="P68">06071-BADAJOZ</text:p>
      <text:p text:style-name="P51"/>
      <text:p text:style-name="P53">ANEXO IV</text:p>
      <text:p text:style-name="P50">Programa de Dinamización Cultural 2017</text:p>
      <text:p text:style-name="P33">DECLARACIÓN RESPONSABLE</text:p>
      <text:p text:style-name="P33"/>
      <text:p text:style-name="P4"><text:span text:style-name="T3">Don/Doña ________, con D.N.I. ________, en calidad de Alcalde-Presidente del Excmo. Ayuntamiento de ________________, en cumplimiento de lo establecido en las bases de la convocatoria que regulan la concesión de </text:span><text:span text:style-name="T17">subvenciones de la Diputación de Badajoz destinadas a los Municipios y Entidades Locales Menores de la provincia para la realización del Programa de Dinamización Cultural del Área de Cultura, Juventud y Bienestar Social de la Diputación de Badajoz durante 2017.</text:span></text:p>
      <text:p text:style-name="P4"><text:span text:style-name="T8">DECLARA</text:span><text:span text:style-name="T10">:</text:span></text:p>
      <text:p text:style-name="Texto_20_independiente_20_3"><text:span text:style-name="T22">Primero</text:span><text:span text:style-name="T17">: </text:span><text:span text:style-name="T3">Que el Ayuntamiento que preside se compromete a comunicar la obtención de otras subvenciones o ayudas procedentes de otras administraciones o entes públicos y privados, para la misma finalidad.</text:span></text:p>
      <text:p text:style-name="P4"><text:span text:style-name="T5">Segundo</text:span><text:span text:style-name="T3">: Que el Ayuntamiento no se encuentra en causa que impida la condición de beneficiario de subvenciones públicas, de conformidad con lo establecido en el artículo 13 de la Ley 38/2003, de 17 de noviembre, General de Subvenciones. <text:s/></text:span></text:p>
      <text:p text:style-name="P8">Y para que conste, a los efectos que procedan, firmo la presente declaración.</text:p>
      <text:p text:style-name="P8">En _________________, a ________ de ______________________ de 2017.</text:p>
      <text:p text:style-name="P11">El/la Alcalde/sa</text:p>
      <text:p text:style-name="P11"/>
      <text:p text:style-name="P11">Fdo: ___________________________________</text:p>
      <text:p text:style-name="P46"/>
      <text:p text:style-name="P51"/>
      <text:p text:style-name="P51"/>
      <text:p text:style-name="P51"/>
      <text:p text:style-name="P51"/>
      <text:p text:style-name="P51"/>
      <text:p text:style-name="P51"/>
      <text:p text:style-name="P51"/>
      <text:p text:style-name="P51"/>
      <text:p text:style-name="P53">ANEXO V</text:p>
      <text:p text:style-name="P50">Programa de Dinamización Cultural 2017</text:p>
      <text:p text:style-name="P51">CERTIFICACIÓN PARA LA JUSTIFICACIÓN ECONÓMICA</text:p>
      <text:p text:style-name="P51"/>
      <text:p text:style-name="P51"/>
      <text:p text:style-name="P63">Don/Doña______________________________________________________________,</text:p>
      <text:p text:style-name="P63"/>
      <text:p text:style-name="P63">Secretario/Secretario-Interventor del Ayuntamiento de_________________________,</text:p>
      <text:p text:style-name="P63"/>
      <text:p text:style-name="P63"/>
      <text:p text:style-name="P67">CERTIFICA:</text:p>
      <text:p text:style-name="P87"/>
      <text:p text:style-name="P63"/>
      <text:p text:style-name="P72"><text:span text:style-name="T9">PRIMERO</text:span><text:span text:style-name="T3">: Que el pasado día …………….. se ha celebrado en esta localidad la actuación del artista/grupo …………………………………..……, incluida en el </text:span><text:span text:style-name="T17">Programa de Dinamización Cultural 2017 del Área de Cultura, Juventud y Bienestar Social de la Diputación de Badajoz.</text:span></text:p>
      <text:p text:style-name="P63"/>
      <text:p text:style-name="P72"><text:span text:style-name="T9">SEGUNDO</text:span><text:span text:style-name="T3">: Que con fecha ……………… se ha realizado el pago efectivo de la factura correspondiente a la actividad reseñada. </text:span></text:p>
      <text:p text:style-name="P68"/>
      <text:p text:style-name="P72"><text:span text:style-name="T9">TERCERO</text:span><text:span text:style-name="T3">: Que no se dispone de ninguna otra subvención destinada a dicha actividad que sumada a la de Diputación de Badajoz, exceda del importe total de la misma. </text:span></text:p>
      <text:p text:style-name="P69"/>
      <text:p text:style-name="P64">Y para que conste, y surta los efectos oportunos, expido y firmo la presente certificación, de orden y con el Visto Bueno del Sr. Alcalde-Presidente, en__________ </text:p>
      <text:p text:style-name="P64">____________________ a __________de_________________de dos mil __________.</text:p>
      <text:p text:style-name="P64"/>
      <text:p text:style-name="P64"/>
      <text:p text:style-name="P75"><text:span text:style-name="T12"><text:s text:c="27"/></text:span><text:span text:style-name="T3">Vº.Bº. <text:s text:c="37"/>El Secretario/Secretario-Interventor,</text:span></text:p>
      <text:p text:style-name="P74"><text:span text:style-name="T12"><text:s text:c="23"/></text:span><text:span text:style-name="T3">El Alcalde,</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ANEXO VI</text:p>
      <text:p text:style-name="P33">COMPROMISO DE RETIRADA DE VESTIGIOS</text:p>
      <text:p text:style-name="P13">Don/Doña ____________________________________________________________, con D.N.I. __________________________, en calidad de Alcalde/sa de la entidad local ________________________________________________________, en cumplimiento de lo establecido en las bases específicas que regulan la concesión de subvenciones de la Diputación de Badajoz destinadas a Municipios y Entidades Locales Menores de la provincia para la realización del Programa de Dinamización Cultural del Área de Cultura, Juventud y Bienestar Social de la Diputación de Badajoz durante 2017, y en relación con la justificación de la subvención concedida por importe de_______________.</text:p>
      <text:p text:style-name="P8">DECLARA:</text:p>
      <text:p text:style-name="P32">Que, con arreglo a lo dispuesto en la Base 11.C.2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______, en el plazo de 3 meses desde la finalización del plazo de justificación de la subvención o en caso de que resulte imposible cumplir con ese plazo, a solicitar la correspondiente prórroga antes de que finalice el mismo.</text:p>
      <text:p text:style-name="P8">Y para que conste, a los efectos que procedan, firmo la presente declaración.</text:p>
      <text:p text:style-name="P8">En _________________, a ________ de ______________________ de ______.</text:p>
      <text:p text:style-name="P11">El/la Alcalde/sa</text:p>
      <text:p text:style-name="P11"/>
      <text:p text:style-name="P11">Fdo: ________________________________</text:p>
      <text:p text:style-name="P32"/>
      <text:p text:style-name="P32"/>
      <text:p text:style-name="P32"/>
      <text:p text:style-name="P32"/>
      <text:p text:style-name="P32"/>
      <text:p text:style-name="P32">ILMO SR. PRESIDENTE DE LA DIPUTACIÓN PROVINCIAL DE BADAJ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aludo" style:family="paragraph" style:parent-style-name="Standard" style:next-style-name="Standard"/>
    <style:style style:name="Cierre" style:family="paragraph" style:parent-style-name="Standard">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Info_20_documentos_20_adjuntos" style:display-name="Info documentos adjuntos" style:family="paragraph" style:parent-style-name="Standard"/>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weight="normal" style:font-weight-asian="normal" style:font-size-complex="12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es" fo:country="ES"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1" style:display-name="WW-Fuente de párrafo predeter.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WW-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Arial" fo:font-size="6pt" style:font-size-asian="6pt" style:font-name-complex="Arial" style:font-size-complex="6pt"/>
    </style:style>
    <style:style style:name="MP2" style:family="paragraph" style:parent-style-name="Normal_20__28_Web_29_">
      <style:paragraph-properties fo:margin-left="0cm" fo:margin-right="0.635cm" fo:margin-top="0.4cm" fo:margin-bottom="0.4cm" loext:contextual-spacing="false" fo:line-height="100%" fo:text-align="justify" style:justify-single-word="false" fo:text-indent="0cm" style:auto-text-indent="false"/>
      <style:text-properties style:use-window-font-color="true" fo:font-size="12pt" fo:font-weight="normal" style:font-size-asian="12pt" style:font-weight-asian="normal" style:font-name-complex="Calibri" style:font-size-complex="12pt" style:font-weight-complex="normal"/>
    </style:style>
    <style:style style:name="MP3" style:family="paragraph" style:parent-style-name="Normal_20__28_Web_29_">
      <style:paragraph-properties fo:margin-left="0cm" fo:margin-right="0.635cm" fo:margin-top="0.49cm" fo:margin-bottom="0.49cm" loext:contextual-spacing="false" fo:line-height="100%" fo:text-align="center" style:justify-single-word="false" fo:text-indent="0cm" style:auto-text-indent="false" fo:padding="0.049cm" fo:border-left="none" fo:border-right="none" fo:border-top="0.06pt solid #666666" fo:border-bottom="none" style:shadow="none" style:writing-mode="lr-tb"/>
      <style:text-properties fo:color="#cccccc" style:font-name="Open Sans" fo:font-size="9pt" fo:font-weight="normal" fo:background-color="transparent" style:font-size-asian="9pt" style:font-weight-asian="normal" style:font-name-complex="Open Sans" style:font-size-complex="9pt" style:font-weight-complex="normal"/>
    </style:style>
    <style:style style:name="MT1" style:family="text">
      <style:text-properties style:font-name="Open Sans" fo:font-size="9pt" style:font-size-asian="9pt" style:font-size-complex="9pt"/>
    </style:style>
    <style:style style:name="MT2" style:family="text">
      <style:text-properties style:font-name="Open Sans" fo:font-size="9pt" officeooo:rsid="0011f6f1" style:font-size-asian="9pt" style:font-size-complex="9pt"/>
    </style:style>
    <style:style style:name="MT3" style:family="text">
      <style:text-properties style:text-underline-style="solid" style:text-underline-width="auto" style:text-underline-color="font-color"/>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ackground-color="transparent" style:dynamic-spacing="true" draw:fill="non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text:tab/><text:tab/></text:p>
        <text:p text:style-name="Header"><draw:frame draw:style-name="Mfr1" draw:name="Imagen1" text:anchor-type="char" svg:x="0.048cm" svg:y="0.014cm" svg:width="3.12cm" svg:height="2.452cm" draw:z-index="0"><draw:image xlink:href="Pictures/1000020100000468000003913ED2EDF7725206A4.png" xlink:type="simple" xlink:show="embed" xlink:actuate="onLoad"/></draw:frame></text:p>
        <text:p text:style-name="MP1"><text:tab/><text:tab/><text:span text:style-name="MT1">C/ Obispo San Juan de Ribera, 6</text:span><text:span text:style-name="MT2"> </text:span><text:span text:style-name="MT1"><text:tab/><text:tab/>06071 </text:span><text:span text:style-name="MT2">-</text:span><text:span text:style-name="MT1">Badajoz <text:s text:c="166"/>Tlfno.: 924 212 577 – 924 212 563 <text:s text:c="189"/>Fax: 924 212 452</text:span></text:p>
        <text:p text:style-name="Header"><text:tab/></text:p>
        <text:p text:style-name="Text_20_body"><text:span text:style-name="MT3"/></text:p>
      </style:header>
      <style:footer>
        <text:p text:style-name="MP2"/>
        <text:p text:style-name="MP3">Área de Cultura, Juventud y Bienestar Social</text:p>
      </style:footer>
    </style:master-page>
  </office:master-styles>
</office:document-styles>
</file>