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list-style-name="">
      <style:paragraph-properties fo:text-align="center" style:justify-single-word="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Normal_20__28_Web_29_">
      <style:paragraph-properties fo:text-align="justify" style:justify-single-word="false"/>
    </style:style>
    <style:style style:name="P7" style:family="paragraph" style:parent-style-name="Normal_20__28_Web_29_" style:list-style-name="WW8Num1">
      <style:paragraph-properties fo:text-align="justify" style:justify-single-word="false"/>
    </style:style>
    <style:style style:name="P8" style:family="paragraph" style:parent-style-name="Normal_20__28_Web_29_" style:list-style-name="WW8Num2">
      <style:paragraph-properties fo:margin-top="0cm" fo:margin-bottom="0.21cm" loext:contextual-spacing="false" fo:text-align="justify" style:justify-single-word="false"/>
    </style:style>
    <style:style style:name="P9" style:family="paragraph" style:parent-style-name="Normal_20__28_Web_29_" style:list-style-name="WW8Num1">
      <style:paragraph-properties fo:margin-top="0cm" fo:margin-bottom="0.21cm" loext:contextual-spacing="false" fo:text-align="justify" style:justify-single-word="false"/>
    </style:style>
    <style:style style:name="P10" style:family="paragraph" style:parent-style-name="Normal_20__28_Web_29_" style:list-style-name="WW8Num1">
      <style:paragraph-properties fo:margin-top="0cm" fo:margin-bottom="0.21cm" loext:contextual-spacing="false" fo:text-align="justify" style:justify-single-word="false"/>
      <style:text-properties fo:font-size="14pt" style:font-size-asian="14pt" style:font-size-complex="14pt" style:font-weight-complex="bold"/>
    </style:style>
    <style:style style:name="P11" style:family="paragraph" style:parent-style-name="Normal_20__28_Web_29_" style:list-style-name="" style:master-page-name="Standard">
      <style:paragraph-properties fo:margin-top="0cm" fo:margin-bottom="0.21cm" loext:contextual-spacing="false" fo:text-align="center" style:justify-single-word="false" style:page-number="auto"/>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12" style:family="paragraph" style:parent-style-name="Normal_20__28_Web_29_">
      <style:paragraph-properties fo:margin-top="0.494cm" fo:margin-bottom="0cm" loext:contextual-spacing="false" fo:text-align="center" style:justify-single-word="false"/>
    </style:style>
    <style:style style:name="P13" style:family="paragraph" style:parent-style-name="Normal_20__28_Web_29_" style:list-style-name="">
      <style:paragraph-properties fo:margin-top="0.494cm" fo:margin-bottom="0cm" loext:contextual-spacing="false" fo:text-align="center" style:justify-single-word="false"/>
      <style:text-properties fo:font-size="14pt" fo:font-weight="bold" style:font-size-asian="14pt" style:font-weight-asian="bold" style:font-size-complex="14pt" style:font-weight-complex="bold"/>
    </style:style>
    <style:style style:name="P14" style:family="paragraph" style:parent-style-name="Normal_20__28_Web_29_" style:list-style-name="">
      <style:paragraph-properties fo:margin-top="0.494cm" fo:margin-bottom="0cm" loext:contextual-spacing="false" fo:text-align="justify" style:justify-single-word="false"/>
      <style:text-properties fo:font-size="14pt" fo:font-weight="bold" style:font-size-asian="14pt" style:font-weight-asian="bold" style:font-size-complex="14pt" style:font-weight-complex="bold"/>
    </style:style>
    <style:style style:name="P15" style:family="paragraph" style:parent-style-name="Normal_20__28_Web_29_">
      <style:paragraph-properties fo:margin-top="0.494cm" fo:margin-bottom="0cm" loext:contextual-spacing="false" fo:text-align="justify" style:justify-single-word="false"/>
    </style:style>
    <style:style style:name="P16" style:family="paragraph" style:parent-style-name="Normal_20__28_Web_29_">
      <style:paragraph-properties fo:margin-left="0cm" fo:margin-right="0cm" fo:margin-top="0.494cm" fo:margin-bottom="0cm" loext:contextual-spacing="false" fo:text-align="justify" style:justify-single-word="false" fo:text-indent="1.249cm" style:auto-text-indent="false"/>
    </style:style>
    <style:style style:name="P17" style:family="paragraph" style:parent-style-name="Normal_20__28_Web_29_">
      <style:paragraph-properties fo:margin-left="0cm" fo:margin-right="0cm" fo:text-align="justify" style:justify-single-word="false" fo:text-indent="1.249cm" style:auto-text-indent="false"/>
      <style:text-properties fo:font-size="14pt" style:font-size-asian="14pt" style:font-size-complex="14pt" style:font-weight-complex="bold"/>
    </style:style>
    <style:style style:name="P18" style:family="paragraph" style:parent-style-name="Normal_20__28_Web_29_">
      <style:paragraph-properties fo:margin-left="0cm" fo:margin-right="0cm" fo:text-align="justify" style:justify-single-word="false" fo:text-indent="1.24cm" style:auto-text-indent="false"/>
    </style:style>
    <style:style style:name="P19" style:family="paragraph" style:parent-style-name="Normal_20__28_Web_29_">
      <style:paragraph-properties fo:margin-left="0cm" fo:margin-right="0cm" fo:text-align="justify" style:justify-single-word="false" fo:text-indent="1.24cm" style:auto-text-indent="false"/>
      <style:text-properties fo:font-size="14pt" style:font-size-asian="14pt" style:font-size-complex="14pt" style:font-weight-complex="bold"/>
    </style:style>
    <style:style style:name="P20" style:family="paragraph" style:parent-style-name="Normal_20__28_Web_29_">
      <style:paragraph-properties fo:margin-top="0.494cm" fo:margin-bottom="0.423cm" loext:contextual-spacing="false" fo:text-align="justify" style:justify-single-word="false"/>
    </style:style>
    <style:style style:name="P21" style:family="paragraph" style:parent-style-name="Normal_20__28_Web_29_" style:list-style-name="WW8Num2">
      <style:paragraph-properties fo:margin-top="0.494cm" fo:margin-bottom="0.423cm" loext:contextual-spacing="false" fo:text-align="justify" style:justify-single-word="false"/>
    </style:style>
    <style:style style:name="P22" style:family="paragraph" style:parent-style-name="Normal_20__28_Web_29_">
      <style:paragraph-properties fo:margin-left="0cm" fo:margin-right="0cm" fo:text-align="justify" style:justify-single-word="false" fo:text-indent="0.635cm" style:auto-text-indent="false"/>
    </style:style>
    <style:style style:name="P23" style:family="paragraph" style:parent-style-name="Normal_20__28_Web_29_">
      <style:paragraph-properties fo:margin-left="0cm" fo:margin-right="0cm" fo:text-align="justify" style:justify-single-word="false" fo:text-indent="0.635cm" style:auto-text-indent="false"/>
      <style:text-properties fo:font-size="14pt" style:font-size-asian="14pt" style:font-size-complex="14pt" style:font-weight-complex="bold"/>
    </style:style>
    <style:style style:name="P24" style:family="paragraph" style:parent-style-name="Normal_20__28_Web_29_" style:list-style-name="WW8Num2">
      <style:paragraph-properties fo:margin-top="0cm" fo:margin-bottom="0.494cm" loext:contextual-spacing="false" fo:text-align="justify" style:justify-single-word="false"/>
    </style:style>
    <style:style style:name="P25" style:family="paragraph" style:parent-style-name="Normal_20__28_Web_29_" style:list-style-name="WW8Num1">
      <style:paragraph-properties fo:margin-top="0cm" fo:margin-bottom="0.494cm" loext:contextual-spacing="false" fo:text-align="justify" style:justify-single-word="false"/>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fo:font-style="italic" style:font-size-asian="14pt" style:font-style-asian="italic" style:font-size-complex="14pt" style:font-style-complex="italic"/>
    </style:style>
    <style:style style:name="T6" style:family="text">
      <style:text-properties style:font-name="Arial" fo:font-size="14pt" style:font-size-asian="14pt" style:font-name-complex="Arial"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PREMIO “ARTURO BAREA”</text:h>
      <text:p text:style-name="P12"><text:span text:style-name="T3">CONVOCATORIA DEL PREMIO DE INVESTIGACIÓN CULTURAL “ARTURO BAREA” 2016.</text:span></text:p>
      <text:p text:style-name="P16"><text:span text:style-name="T1">La Diputación de Badajoz convoca en régimen de concurrencia competitiva ordinaria el Premio de Investigación Cultural “Arturo Barea” 2016 con el objetivo de reconocer y premiar el esfuerzo investigador de los extremeños y apoyar la investigación cultural que se realiza desde Extremadura sobre el conjunto de la contemporaneidad española (Siglos XIX y XX).</text:span></text:p>
      <text:h text:style-name="P13" text:outline-level="1">BASES</text:h>
      <text:h text:style-name="P13" text:outline-level="1"/>
      <text:h text:style-name="P14" text:outline-level="1">BASE 1. OBJETO</text:h>
      <text:p text:style-name="P6"><text:span text:style-name="T4">Primera</text:span><text:span text:style-name="T3">.- </text:span><text:span text:style-name="T2">El Premio de Investigación Cultural Arturo Barea pretende destacar los mejores trabajos de investigación realizados por personas físicas extremeñas, según lo estipulado en la Base Tercera, que pongan de relieve aspectos de interés sobre el conjunto de la contemporaneidad española (Siglos XIX y XX).</text:span></text:p>
      <text:p text:style-name="P6"><text:span text:style-name="T4">Segunda</text:span><text:span text:style-name="T3">.-</text:span><text:span text:style-name="T2"> Los trabajos podrán versar sobre cualesquiera de los aspectos conformadores de la contemporaneidad española (Siglos XIX y XX) y habrán de significarse por su aportación al conocimiento de las formas y expresiones culturales y a la comprensión de la relevancia de dichas formas culturales en la sociedad española, conteniendo una abundante, detallada y fiel información, fruto de la investigación original.</text:span></text:p>
      <text:p text:style-name="P17">Podrán plasmar, por consiguiente, creencias religiosas y profanas, rituales y celebraciones de todo tipo, expresiones musicales o de danza, juegos, deportes, procesos de socialización y aculturación de grupos o individuos, sistemas identitarios de carácter grupal o de género y edad, formas de organización social e instituciones, actividades económicas tanto de tipo productivo como de distribución o transformación, modos de trabajo, ocupaciones y construcciones del espacio, aspectos de la alimentación y la salud, indumentarias y adornos; u otras manifestaciones <text:soft-page-break/>culturales que contribuyan a la comprensión y divulgación antropológica de la contemporaneidad española (Siglos XIX y XX). </text:p>
      <text:p text:style-name="P17">Los trabajos podrán acompañarse de cuantos materiales fotográficos, sonoros o de cualquier tipo, sirvan para ilustrar suficientemente el texto.</text:p>
      <text:p text:style-name="P6"><text:span text:style-name="T4">Tercera</text:span><text:span text:style-name="T3">.-</text:span><text:span text:style-name="T2"> Podrán participar en la convocatoria del Premio aquéllas personas físicas investigadores extremeños o con residencia en Extremadura que lo soliciten.</text:span></text:p>
      <text:p text:style-name="P15"><text:span text:style-name="T4">Cuarta</text:span><text:span text:style-name="T3">.- </text:span><text:span text:style-name="T2">El Premio está dotado con una cuantía de OCHO MIL EUROS (8.000 €), consignadas en la partida 111/33401/48018 de los Presupuestos Generales de Diputación de Badajoz para el año 2016. Esta cuantía se hará efectiva previa reducción del IRPF en vigor.</text:span></text:p>
      <text:p text:style-name="P6"><text:span text:style-name="T4">Quinta</text:span><text:span text:style-name="T3">.- </text:span><text:span text:style-name="T1">Cada obra irá firmada con seudónimo, siendo indispensable que, en sobre aparte y cerrado, figure el seudónimo en la cara anterior del sobre, y, en el interior del mismo, figure nombre, apellidos, dirección, teléfono, copia del DNI y datos biográficos del autor.</text:span></text:p>
      <text:p text:style-name="P19">Deberá acompañarse currículum vitae del participante en la convocatoria.</text:p>
      <text:p text:style-name="P6"><text:span text:style-name="T4">Sexta</text:span><text:span text:style-name="T3">.-</text:span><text:span text:style-name="T2"> </text:span><text:span text:style-name="T1">Los originales han de tener una extensión mínima de 200 folios mecanografiados a doble espacio en DIN A-4 por una sola cara, y se presentarán también en soporte informático, preferentemente en tratamiento de textos Word. </text:span></text:p>
      <text:p text:style-name="P6"><text:span text:style-name="T4">Séptima</text:span><text:span text:style-name="T3">.- </text:span><text:span text:style-name="T2">Las obras que concurran al Premio deberán ser rigurosamente inéditas y originales, y no deben haber sido premiadas, ni total ni parcialmente, en ningún otro Certamen Audiovisual, Artístico o Literario. No estarán sujetas a compromisos de edición, reservándose la Diputación de Badajoz los derechos de edición y reedición, en su caso, de los trabajos premiados. Cada participante deberá presentar su trabajo de investigación acompañado de escrito en el que se haga constar expresamente la cesión de tales derechos a la Diputación de Badajoz en caso de que resulte premiado.</text:span></text:p>
      <text:p text:style-name="P6"><text:soft-page-break/><text:span text:style-name="T4">Octava</text:span><text:span text:style-name="T3">.-</text:span><text:span text:style-name="T1"> Los participantes en este Premio eximen a la Diputación de Badajoz de toda responsabilidad derivada del plagio o cualquier otra transgresión de la legislación vigente.</text:span></text:p>
      <text:p text:style-name="P6"><text:span text:style-name="T4">Novena</text:span><text:span text:style-name="T3">.- <text:s/></text:span><text:span text:style-name="T1">a) El plazo para la presentación de los trabajos de investigación y de ensayo para el Premio comenzará a partir de la publicación del extracto de la convocatoria en el Boletín Oficial de la Provincia de Badajoz y finalizará el día 30 de septiembre de 2016. </text:span></text:p>
      <text:p text:style-name="P18"><text:span text:style-name="T1">b) Los originales se presentarán en soporte papel (1 ejemplar) y en soporte informático, dentro de un sobre o carpeta en cuyo exterior deberá constar “</text:span><text:span text:style-name="T5">Para el Premio Arturo Barea 2016- Área de Cultura y Deporte”</text:span><text:span text:style-name="T1">, y deberán enviarse al Registro General de Diputación de Badajoz, (Calle Felipe Checa, 23 - 06071 - Badajoz), o por cualquiera de las formas previstas en el artículo 38 de la Ley 30/1992, de 26 de noviembre, de Régimen Jurídico de las Administraciones Públicas y del Procedimiento Administrativo Común (RJAP y PAC).</text:span></text:p>
      <text:p text:style-name="P18"><text:span text:style-name="T1">A los efectos del artículo 38.4 de la citada Ley, podrán presentarse también los trabajos de investigación en las entidades locales que tienen suscrito convenio con la Diputación de Badajoz y que se indican en el anuncio publicado en el BOP correspondiente</text:span><text:span text:style-name="T6"> </text:span><text:span text:style-name="T1">al día 2 de junio de 2014. </text:span></text:p>
      <text:p text:style-name="P20"><text:span text:style-name="T4">Décima</text:span><text:span text:style-name="T3"> .- <text:s/></text:span><text:span text:style-name="T2">Criterios de valoración.- Se valorará:</text:span></text:p>
      <text:list xml:id="list5196229877303732752" text:style-name="WW8Num2">
        <text:list-item>
          <text:p text:style-name="P21"><text:span text:style-name="T2">Marco teórico: Hasta 5 puntos.</text:span></text:p>
        </text:list-item>
        <text:list-item>
          <text:p text:style-name="P8"><text:span text:style-name="T2">Metodología: Hasta 5 puntos.</text:span></text:p>
        </text:list-item>
        <text:list-item>
          <text:p text:style-name="P8"><text:span text:style-name="T2">Base empírica: Hasta 5 puntos.</text:span></text:p>
        </text:list-item>
        <text:list-item>
          <text:p text:style-name="P8"><text:span text:style-name="T2">Coherencia interna: Hasta 5 puntos.</text:span></text:p>
        </text:list-item>
        <text:list-item>
          <text:p text:style-name="P24"><text:span text:style-name="T2">Novedad temática: Hasta 5 puntos.</text:span></text:p>
        </text:list-item>
      </text:list>
      <text:p text:style-name="P22"><text:span text:style-name="T2">El premio podrá ser declarado desierto si el jurado lo estima oportuno, cuando ninguno de los trabajos presentados al premio alcance el 50% de la puntuación total resultante de la aplicación de los conceptos reseñados.</text:span></text:p>
      <text:p text:style-name="P23">Se podrán otorgar menciones honoríficas a las candidaturas que, a juicio del jurado, resulten merecedoras de tal reconocimiento. </text:p>
      <text:p text:style-name="P6"><text:soft-page-break/><text:span text:style-name="T4">Undécima</text:span><text:span text:style-name="T3">.- </text:span><text:span text:style-name="T1">Compondrán el Jurado de Selección los siguientes miembros:</text:span></text:p>
      <text:list xml:id="list4292844086411420387" text:style-name="WW8Num1">
        <text:list-item>
          <text:p text:style-name="P7"><text:span text:style-name="T1">Presidente: El de la Diputación de Badajoz o persona en quien delegue.</text:span></text:p>
        </text:list-item>
        <text:list-item>
          <text:p text:style-name="P10">Cinco profesores universitarios o investigadores de reconocido prestigio cuyas especialidades coincidan con la temática del Premio, siendo, al menos uno de ellos Profesor de la Universidad de Extremadura.</text:p>
        </text:list-item>
        <text:list-item>
          <text:p text:style-name="P9"><text:span text:style-name="T2">Directora</text:span><text:span text:style-name="T1"> del Área de Cultura y Deporte de la Diputación de Badajoz.</text:span></text:p>
        </text:list-item>
        <text:list-item>
          <text:p text:style-name="P9"><text:span text:style-name="T1">Interventor de la Corporación o empleado provincial en quien <text:s text:c="6"/>delegue sus funciones, con voz pero sin voto.</text:span></text:p>
        </text:list-item>
        <text:list-item>
          <text:p text:style-name="P25"><text:span text:style-name="T2">Secretario</text:span><text:span text:style-name="T1">: El de la Diputación de Badajoz o persona en quien delegue, con voz pero sin voto. </text:span></text:p>
        </text:list-item>
      </text:list>
      <text:p text:style-name="P23">En lo no previsto expresamente, el funcionamiento del Jurado se regulará por las normas contenidas en el capítulo II del título II de la Ley 30/1992, de 26 de noviembre, de Régimen Jurídicos de las Administraciones Públicas y del Procedimiento Administrativo Común. </text:p>
      <text:p text:style-name="P6"><text:span text:style-name="T4">Duodécima</text:span><text:span text:style-name="T3">.- </text:span><text:span text:style-name="T2">El órgano competente para la instrucción del procedimiento es la Dirección del Área de Cultura y Deporte, de la Diputación de Badajoz, Servicio de Actividades Culturales, Juveniles y Deportivas. El Jurado elevará la propuesta del fallo y, en su caso, de las menciones honoríficas al Ilmo. Sr. Presidente de la Diputación Provincial de Badajoz, quien resolverá motivadamente con alusión a los criterios de valoración y determinación de los premiados, haciendo constar de manera expresa la desestimación del resto de solicitudes. </text:span></text:p>
      <text:p text:style-name="P6"><text:span text:style-name="T4">Decimotercera</text:span><text:span text:style-name="T3">.- </text:span><text:span text:style-name="T1">El fallo del jurado se hará público en la segunda quincena del mes de noviembre de 2016. La entrega del Premio se hará efectiva en fecha que se determinará oportunamente y en un acto público.</text:span></text:p>
      <text:p text:style-name="P6"><text:span text:style-name="T4">Decimocuarta</text:span><text:span text:style-name="T3">.- </text:span><text:span text:style-name="T1">Adjudicado el Premio, los autores no premiados podrán retirar los trabajos en el plazo de tres meses.</text:span></text:p>
      <text:p text:style-name="P6"><text:soft-page-break/><text:span text:style-name="T4">Decimoquinta</text:span><text:span text:style-name="T3">.- </text:span><text:span text:style-name="T1">La Diputación de Badajoz no mantendrá correspondencia alguna con quienes opten al Premio.</text:span></text:p>
      <text:p text:style-name="P6"><text:span text:style-name="T4">Decimosexta.-</text:span><text:span text:style-name="T3"> </text:span><text:span text:style-name="T1">La participación en este premio comporta la aceptación íntegra e incondicional de estas bases y, en lo no especificado en las mismas, se someterá al criterio del Jurado cuyos fallos serán inapelables. </text:span></text:p>
      <text:p text:style-name="P1"><text:span text:style-name="T4">Decimoséptima.-</text:span><text:span text:style-name="T3"> </text:span><text:span text:style-name="T1">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span></text:p>
      <text:p text:style-name="P2"/>
      <text:p text:style-name="P5"><text:span text:style-name="T1">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span></text:p>
      <text:p text:style-name="P2"><text:s/></text:p>
      <text:p text:style-name="P5"><text:span text:style-name="T1">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span></text:p>
      <text:p text:style-name="P2"/>
      <text:p text:style-name="P5"><text:span text:style-name="T1">Para el caso que decida no interponer recurso de reposición contra esta resolución, podrá interponer directamente recurso contencioso-administrativo contra la misma, ante el órgano judicial y en el plazo señalados en el párrafo anterior.</text:span></text:p>
      <text:p text:style-name="P2"/>
      <text:h text:style-name="P4" text:outline-level="1"><text:span text:style-name="T1">Badajoz, a 25 de febrero de 2016</text:span></text:h>
      <text:p text:style-name="P3">El Presidente de la Diputación de Badajoz,</text:p>
      <text:p text:style-name="P3"/>
      <text:p text:style-name="P3"/>
      <text:p text:style-name="P3"/>
      <text:p text:style-name="P3"/>
      <text:p text:style-name="P3"><text:soft-page-break/>Fdo: Miguel Ángel Gallardo Mira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Text_20_body" style:default-outline-level="5" style:class="text">
      <style:paragraph-properties fo:margin-top="0.494cm" fo:margin-bottom="0.21cm"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4.755cm" fo:margin-bottom="1.24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5cm" fo:margin-top="1.506cm" style:dynamic-spacing="true"/>
      </style:footer-style>
    </style:page-layout>
  </office:automatic-styles>
  <office:master-styles>
    <style:master-page style:name="Standard" style:page-layout-name="Mpm1">
      <style:footer>
        <text:p text:style-name="Footer"><draw:frame draw:style-name="Mfr1" draw:name="Marco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