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8000003913ED2EDF7725206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 Light" svg:font-family="'Open Sans Light'" style:font-pitch="variable"/>
    <style:font-face style:name="Open Sans Semibold" svg:font-family="'Open Sans Semibold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Negrita" style:font-family-generic="swiss" style:font-pitch="variable"/>
    <style:font-face style:name="Open Sans2" svg:font-family="'Ope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106cm" table:align="margins" style:writing-mode="lr-tb"/>
    </style:style>
    <style:style style:name="Tabla1.A" style:family="table-column">
      <style:table-column-properties style:column-width="18.106cm" style:rel-column-width="65535*"/>
    </style:style>
    <style:style style:name="Tabla1.1" style:family="table-row">
      <style:table-row-properties style:row-height="0.6cm"/>
    </style:style>
    <style:style style:name="Tabla1.A1" style:family="table-cell">
      <style:table-cell-properties fo:padding="0.097cm" fo:border="0.05pt solid #000000"/>
    </style:style>
    <style:style style:name="Tabla1.2" style:family="table-row">
      <style:table-row-properties style:row-height="0.801cm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106cm" table:align="margins" style:writing-mode="lr-tb"/>
    </style:style>
    <style:style style:name="Tabla2.A" style:family="table-column">
      <style:table-column-properties style:column-width="2.011cm" style:rel-column-width="7278*"/>
    </style:style>
    <style:style style:name="Tabla2.B" style:family="table-column">
      <style:table-column-properties style:column-width="2.884cm" style:rel-column-width="10438*"/>
    </style:style>
    <style:style style:name="Tabla2.C" style:family="table-column">
      <style:table-column-properties style:column-width="3.704cm" style:rel-column-width="13407*"/>
    </style:style>
    <style:style style:name="Tabla2.D" style:family="table-column">
      <style:table-column-properties style:column-width="9.507cm" style:rel-column-width="34412*"/>
    </style:style>
    <style:style style:name="Tabla2.1" style:family="table-row">
      <style:table-row-properties style:row-height="0.6cm"/>
    </style:style>
    <style:style style:name="Tabla2.A1" style:family="table-cell">
      <style:table-cell-properties fo:padding="0.097cm" fo:border="0.05pt solid #000000"/>
    </style:style>
    <style:style style:name="Tabla2.2" style:family="table-row">
      <style:table-row-properties style:row-height="0.75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none" fo:border-right="none" fo:border-top="none" fo:border-bottom="0.05pt solid #000000"/>
    </style:style>
    <style:style style:name="Tabla2.D2" style:family="table-cell">
      <style:table-cell-properties fo:padding="0.097cm" fo:border-left="none" fo:border-right="0.05pt solid #000000" fo:border-top="none" fo:border-bottom="0.05pt solid #000000"/>
    </style:style>
    <style:style style:name="Tabla3" style:family="table">
      <style:table-properties style:width="18.106cm" table:align="margins" style:writing-mode="lr-tb"/>
    </style:style>
    <style:style style:name="Tabla3.A" style:family="table-column">
      <style:table-column-properties style:column-width="3.411cm" style:rel-column-width="12347*"/>
    </style:style>
    <style:style style:name="Tabla3.B" style:family="table-column">
      <style:table-column-properties style:column-width="8.784cm" style:rel-column-width="31793*"/>
    </style:style>
    <style:style style:name="Tabla3.C" style:family="table-column">
      <style:table-column-properties style:column-width="2.302cm" style:rel-column-width="8331*"/>
    </style:style>
    <style:style style:name="Tabla3.D" style:family="table-column">
      <style:table-column-properties style:column-width="3.609cm" style:rel-column-width="13064*"/>
    </style:style>
    <style:style style:name="Tabla3.1" style:family="table-row">
      <style:table-row-properties style:row-height="0.594cm"/>
    </style:style>
    <style:style style:name="Tabla3.A1" style:family="table-cell">
      <style:table-cell-properties fo:padding="0.097cm" fo:border-left="0.05pt solid #000000" fo:border-right="none" fo:border-top="0.05pt solid #000000" fo:border-bottom="none"/>
    </style:style>
    <style:style style:name="Tabla3.B1" style:family="table-cell">
      <style:table-cell-properties fo:padding="0.097cm" fo:border-left="none" fo:border-right="none" fo:border-top="0.05pt solid #000000" fo:border-bottom="0.05pt solid #000000"/>
    </style:style>
    <style:style style:name="Tab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-left="none" fo:border-right="0.05pt solid #000000" fo:border-top="0.05pt solid #000000" fo:border-bottom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4" style:family="table">
      <style:table-properties style:width="18.106cm" table:align="margins" style:writing-mode="lr-tb"/>
    </style:style>
    <style:style style:name="Tabla4.A" style:family="table-column">
      <style:table-column-properties style:column-width="1.693cm" style:rel-column-width="6128*"/>
    </style:style>
    <style:style style:name="Tabla4.B" style:family="table-column">
      <style:table-column-properties style:column-width="8.705cm" style:rel-column-width="31506*"/>
    </style:style>
    <style:style style:name="Tabla4.C" style:family="table-column">
      <style:table-column-properties style:column-width="0.794cm" style:rel-column-width="2872*"/>
    </style:style>
    <style:style style:name="Tabla4.D" style:family="table-column">
      <style:table-column-properties style:column-width="3.307cm" style:rel-column-width="11970*"/>
    </style:style>
    <style:style style:name="Tabla4.E" style:family="table-column">
      <style:table-column-properties style:column-width="1.005cm" style:rel-column-width="3639*"/>
    </style:style>
    <style:style style:name="Tabla4.F" style:family="table-column">
      <style:table-column-properties style:column-width="2.602cm" style:rel-column-width="9420*"/>
    </style:style>
    <style:style style:name="Tabla4.1" style:family="table-row">
      <style:table-row-properties style:row-height="0.801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-left="none" fo:border-right="none" fo:border-top="0.05pt solid #000000" fo:border-bottom="0.05pt solid #000000"/>
    </style:style>
    <style:style style:name="Tabla4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a5" style:family="table">
      <style:table-properties style:width="18.106cm" table:align="margins" style:writing-mode="lr-tb"/>
    </style:style>
    <style:style style:name="Tabla5.A" style:family="table-column">
      <style:table-column-properties style:column-width="2.011cm" style:rel-column-width="7278*"/>
    </style:style>
    <style:style style:name="Tabla5.B" style:family="table-column">
      <style:table-column-properties style:column-width="7.594cm" style:rel-column-width="27484*"/>
    </style:style>
    <style:style style:name="Tabla5.C" style:family="table-column">
      <style:table-column-properties style:column-width="3.096cm" style:rel-column-width="11204*"/>
    </style:style>
    <style:style style:name="Tabla5.D" style:family="table-column">
      <style:table-column-properties style:column-width="5.406cm" style:rel-column-width="19569*"/>
    </style:style>
    <style:style style:name="Tabla5.1" style:family="table-row">
      <style:table-row-properties style:row-height="0.7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-left="none" fo:border-right="none" fo:border-top="0.05pt solid #000000" fo:border-bottom="0.05pt solid #000000"/>
    </style:style>
    <style:style style:name="Tabla5.D1" style:family="table-cell">
      <style:table-cell-properties fo:padding="0.097cm" fo:border-left="none" fo:border-right="0.05pt solid #000000" fo:border-top="0.05pt solid #000000" fo:border-bottom="0.05pt solid #000000"/>
    </style:style>
    <style:style style:name="Tabla6" style:family="table">
      <style:table-properties style:width="18.106cm" table:align="margins" style:writing-mode="lr-tb"/>
    </style:style>
    <style:style style:name="Tabla6.A" style:family="table-column">
      <style:table-column-properties style:column-width="1.588cm" style:rel-column-width="5745*"/>
    </style:style>
    <style:style style:name="Tabla6.B" style:family="table-column">
      <style:table-column-properties style:column-width="2.408cm" style:rel-column-width="8714*"/>
    </style:style>
    <style:style style:name="Tabla6.C" style:family="table-column">
      <style:table-column-properties style:column-width="1.217cm" style:rel-column-width="4405*"/>
    </style:style>
    <style:style style:name="Tabla6.D" style:family="table-column">
      <style:table-column-properties style:column-width="2.593cm" style:rel-column-width="9384*"/>
    </style:style>
    <style:style style:name="Tabla6.E" style:family="table-column">
      <style:table-column-properties style:column-width="0.794cm" style:rel-column-width="2872*"/>
    </style:style>
    <style:style style:name="Tabla6.F" style:family="table-column">
      <style:table-column-properties style:column-width="2.514cm" style:rel-column-width="9097*"/>
    </style:style>
    <style:style style:name="Tabla6.G" style:family="table-column">
      <style:table-column-properties style:column-width="1.191cm" style:rel-column-width="4309*"/>
    </style:style>
    <style:style style:name="Tabla6.H" style:family="table-column">
      <style:table-column-properties style:column-width="5.805cm" style:rel-column-width="21009*"/>
    </style:style>
    <style:style style:name="Tabla6.1" style:family="table-row">
      <style:table-row-properties style:row-height="0.7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-left="none" fo:border-right="none" fo:border-top="0.05pt solid #000000" fo:border-bottom="0.05pt solid #000000"/>
    </style:style>
    <style:style style:name="Tabla6.H1" style:family="table-cell">
      <style:table-cell-properties fo:padding="0.097cm" fo:border-left="none" fo:border-right="0.05pt solid #000000" fo:border-top="0.05pt solid #000000" fo:border-bottom="0.05pt solid #000000"/>
    </style:style>
    <style:style style:name="Tabla7" style:family="table">
      <style:table-properties style:width="18.106cm" table:align="margins" style:writing-mode="lr-tb"/>
    </style:style>
    <style:style style:name="Tabla7.A" style:family="table-column">
      <style:table-column-properties style:column-width="18.106cm" style:rel-column-width="65535*"/>
    </style:style>
    <style:style style:name="Tabla7.1" style:family="table-row">
      <style:table-row-properties style:row-height="0.6cm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8.106cm" table:align="margins" style:writing-mode="lr-tb"/>
    </style:style>
    <style:style style:name="Tabla8.A" style:family="table-column">
      <style:table-column-properties style:column-width="1.692cm" style:rel-column-width="6122*"/>
    </style:style>
    <style:style style:name="Tabla8.B" style:family="table-column">
      <style:table-column-properties style:column-width="1.402cm" style:rel-column-width="5075*"/>
    </style:style>
    <style:style style:name="Tabla8.C" style:family="table-column">
      <style:table-column-properties style:column-width="4.71cm" style:rel-column-width="17046*"/>
    </style:style>
    <style:style style:name="Tabla8.D" style:family="table-column">
      <style:table-column-properties style:column-width="0.794cm" style:rel-column-width="2872*"/>
    </style:style>
    <style:style style:name="Tabla8.E" style:family="table-column">
      <style:table-column-properties style:column-width="0.9cm" style:rel-column-width="3256*"/>
    </style:style>
    <style:style style:name="Tabla8.F" style:family="table-column">
      <style:table-column-properties style:column-width="1.616cm" style:rel-column-width="5848*"/>
    </style:style>
    <style:style style:name="Tabla8.G" style:family="table-column">
      <style:table-column-properties style:column-width="1.612cm" style:rel-column-width="5835*"/>
    </style:style>
    <style:style style:name="Tabla8.H" style:family="table-column">
      <style:table-column-properties style:column-width="1.563cm" style:rel-column-width="5656*"/>
    </style:style>
    <style:style style:name="Tabla8.I" style:family="table-column">
      <style:table-column-properties style:column-width="1.905cm" style:rel-column-width="6895*"/>
    </style:style>
    <style:style style:name="Tabla8.J" style:family="table-column">
      <style:table-column-properties style:column-width="1.914cm" style:rel-column-width="6930*"/>
    </style:style>
    <style:style style:name="Tabla8.1" style:family="table-row">
      <style:table-row-properties style:row-height="0.7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-left="none" fo:border-right="none" fo:border-top="0.05pt solid #000000" fo:border-bottom="0.05pt solid #000000"/>
    </style:style>
    <style:style style:name="Tabla8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E1" style:family="table-cell">
      <style:table-cell-properties fo:padding="0.097cm" fo:border-left="0.05pt solid #000000" fo:border-right="none" fo:border-top="0.05pt solid #000000" fo:border-bottom="none"/>
    </style:style>
    <style:style style:name="Tabla8.F1" style:family="table-cell">
      <style:table-cell-properties fo:padding="0.097cm" fo:border-left="none" fo:border-right="0.05pt solid #000000" fo:border-top="0.05pt solid #000000" fo:border-bottom="none"/>
    </style:style>
    <style:style style:name="Tabla8.E2" style:family="table-cell">
      <style:table-cell-properties fo:padding="0.097cm" fo:border-left="0.05pt solid #000000" fo:border-right="none" fo:border-top="none" fo:border-bottom="0.05pt solid #000000"/>
    </style:style>
    <style:style style:name="Tabla8.F2" style:family="table-cell">
      <style:table-cell-properties fo:padding="0.097cm" fo:border-left="none" fo:border-right="none" fo:border-top="none" fo:border-bottom="0.05pt solid #000000"/>
    </style:style>
    <style:style style:name="Tabla8.G2" style:family="table-cell">
      <style:table-cell-properties fo:padding="0.097cm" fo:border-left="none" fo:border-right="none" fo:border-top="none" fo:border-bottom="0.05pt solid #000000"/>
    </style:style>
    <style:style style:name="Tabla8.H2" style:family="table-cell">
      <style:table-cell-properties fo:padding="0.097cm" fo:border-left="none" fo:border-right="none" fo:border-top="none" fo:border-bottom="0.05pt solid #000000"/>
    </style:style>
    <style:style style:name="Tabla8.I2" style:family="table-cell">
      <style:table-cell-properties fo:padding="0.097cm" fo:border-left="none" fo:border-right="none" fo:border-top="none" fo:border-bottom="0.05pt solid #000000"/>
    </style:style>
    <style:style style:name="Tabla8.J2" style:family="table-cell">
      <style:table-cell-properties fo:padding="0.097cm" fo:border-left="none" fo:border-right="0.05pt solid #000000" fo:border-top="none" fo:border-bottom="0.05pt solid #000000"/>
    </style:style>
    <style:style style:name="Tabla9" style:family="table">
      <style:table-properties style:width="18.106cm" table:align="margins" style:writing-mode="lr-tb"/>
    </style:style>
    <style:style style:name="Tabla9.A" style:family="table-column">
      <style:table-column-properties style:column-width="2.988cm" style:rel-column-width="10815*"/>
    </style:style>
    <style:style style:name="Tabla9.B" style:family="table-column">
      <style:table-column-properties style:column-width="4.815cm" style:rel-column-width="17429*"/>
    </style:style>
    <style:style style:name="Tabla9.C" style:family="table-column">
      <style:table-column-properties style:column-width="1.404cm" style:rel-column-width="5081*"/>
    </style:style>
    <style:style style:name="Tabla9.D" style:family="table-column">
      <style:table-column-properties style:column-width="2.028cm" style:rel-column-width="7341*"/>
    </style:style>
    <style:style style:name="Tabla9.E" style:family="table-column">
      <style:table-column-properties style:column-width="1.716cm" style:rel-column-width="6211*"/>
    </style:style>
    <style:style style:name="Tabla9.F" style:family="table-column">
      <style:table-column-properties style:column-width="1.441cm" style:rel-column-width="5215*"/>
    </style:style>
    <style:style style:name="Tabla9.G" style:family="table-column">
      <style:table-column-properties style:column-width="2.117cm" style:rel-column-width="7661*"/>
    </style:style>
    <style:style style:name="Tabla9.H" style:family="table-column">
      <style:table-column-properties style:column-width="1.598cm" style:rel-column-width="5782*"/>
    </style:style>
    <style:style style:name="Tabla9.1" style:family="table-row">
      <style:table-row-properties style:row-height="0.688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-left="none" fo:border-right="none" fo:border-top="0.05pt solid #000000" fo:border-bottom="0.05pt solid #000000"/>
    </style:style>
    <style:style style:name="Tabla9.F1" style:family="table-cell">
      <style:table-cell-properties fo:padding="0.097cm" fo:border="0.05pt solid #000000"/>
    </style:style>
    <style:style style:name="Tabla9.2" style:family="table-row">
      <style:table-row-properties style:row-height="0.656cm"/>
    </style:style>
    <style:style style:name="Tabla9.C2" style:family="table-cell">
      <style:table-cell-properties fo:padding="0.097cm" fo:border-left="0.05pt solid #000000" fo:border-right="none" fo:border-top="none" fo:border-bottom="none"/>
    </style:style>
    <style:style style:name="Tabla9.D2" style:family="table-cell">
      <style:table-cell-properties fo:padding="0.097cm" fo:border="none"/>
    </style:style>
    <style:style style:name="Tabla9.H2" style:family="table-cell">
      <style:table-cell-properties fo:padding="0.097cm" fo:border-left="none" fo:border-right="0.05pt solid #000000" fo:border-top="none" fo:border-bottom="none"/>
    </style:style>
    <style:style style:name="Tabla9.3" style:family="table-row">
      <style:table-row-properties style:row-height="0.7cm"/>
    </style:style>
    <style:style style:name="Tabla9.A3" style:family="table-cell">
      <style:table-cell-properties fo:padding="0.097cm" fo:border-left="0.05pt solid #000000" fo:border-right="none" fo:border-top="none" fo:border-bottom="0.05pt solid #000000"/>
    </style:style>
    <style:style style:name="Tabla9.B3" style:family="table-cell">
      <style:table-cell-properties fo:padding="0.097cm" fo:border-left="none" fo:border-right="none" fo:border-top="none" fo:border-bottom="0.05pt solid #000000"/>
    </style:style>
    <style:style style:name="Tabla9.H3" style:family="table-cell">
      <style:table-cell-properties fo:padding="0.097cm" fo:border-left="none" fo:border-right="0.05pt solid #000000" fo:border-top="none" fo:border-bottom="0.05pt solid #000000"/>
    </style:style>
    <style:style style:name="Tabla10" style:family="table">
      <style:table-properties style:width="18.106cm" table:align="margins" style:writing-mode="lr-tb"/>
    </style:style>
    <style:style style:name="Tabla10.A" style:family="table-column">
      <style:table-column-properties style:column-width="4.392cm" style:rel-column-width="15896*"/>
    </style:style>
    <style:style style:name="Tabla10.B" style:family="table-column">
      <style:table-column-properties style:column-width="13.714cm" style:rel-column-width="49639*"/>
    </style:style>
    <style:style style:name="Tabla10.1" style:family="table-row">
      <style:table-row-properties style:row-height="0.7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a10.2" style:family="table-row">
      <style:table-row-properties style:row-height="0.6cm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8.106cm" table:align="margins" style:writing-mode="lr-tb"/>
    </style:style>
    <style:style style:name="Tabla11.A" style:family="table-column">
      <style:table-column-properties style:column-width="11.298cm" style:rel-column-width="40891*"/>
    </style:style>
    <style:style style:name="Tabla11.B" style:family="table-column">
      <style:table-column-properties style:column-width="3.493cm" style:rel-column-width="12640*"/>
    </style:style>
    <style:style style:name="Tabla11.C" style:family="table-column">
      <style:table-column-properties style:column-width="3.316cm" style:rel-column-width="12004*"/>
    </style:style>
    <style:style style:name="Tabla11.1" style:family="table-row">
      <style:table-row-properties style:row-height="0.6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 style:data-style-name="N10105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 style:data-style-name="N10107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A4" style:family="table-cell">
      <style:table-cell-properties fo:padding="0.097cm" fo:border-left="none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 style:data-style-name="N10105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" style:family="table">
      <style:table-properties style:width="18.106cm" table:align="margins" style:writing-mode="lr-tb"/>
    </style:style>
    <style:style style:name="Tabla12.A" style:family="table-column">
      <style:table-column-properties style:column-width="18.106cm" style:rel-column-width="65535*"/>
    </style:style>
    <style:style style:name="Tabla12.1" style:family="table-row">
      <style:table-row-properties style:row-height="0.6cm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8.106cm" table:align="margins" style:writing-mode="lr-tb"/>
    </style:style>
    <style:style style:name="Tabla13.A" style:family="table-column">
      <style:table-column-properties style:column-width="2.011cm" style:rel-column-width="7278*"/>
    </style:style>
    <style:style style:name="Tabla13.B" style:family="table-column">
      <style:table-column-properties style:column-width="2.884cm" style:rel-column-width="10438*"/>
    </style:style>
    <style:style style:name="Tabla13.C" style:family="table-column">
      <style:table-column-properties style:column-width="3.704cm" style:rel-column-width="13407*"/>
    </style:style>
    <style:style style:name="Tabla13.D" style:family="table-column">
      <style:table-column-properties style:column-width="9.507cm" style:rel-column-width="34412*"/>
    </style:style>
    <style:style style:name="Tabla13.1" style:family="table-row">
      <style:table-row-properties style:row-height="0.75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-left="none" fo:border-right="none" fo:border-top="0.05pt solid #000000" fo:border-bottom="0.05pt solid #000000"/>
    </style:style>
    <style:style style:name="Tabla13.D1" style:family="table-cell">
      <style:table-cell-properties fo:padding="0.097cm" fo:border-left="none" fo:border-right="0.05pt solid #000000" fo:border-top="0.05pt solid #000000" fo:border-bottom="0.05pt solid #000000"/>
    </style:style>
    <style:style style:name="Tabla14" style:family="table">
      <style:table-properties style:width="18.106cm" table:align="margins" style:writing-mode="lr-tb"/>
    </style:style>
    <style:style style:name="Tabla14.A" style:family="table-column">
      <style:table-column-properties style:column-width="3.413cm" style:rel-column-width="12353*"/>
    </style:style>
    <style:style style:name="Tabla14.B" style:family="table-column">
      <style:table-column-properties style:column-width="8.784cm" style:rel-column-width="31793*"/>
    </style:style>
    <style:style style:name="Tabla14.C" style:family="table-column">
      <style:table-column-properties style:column-width="2.302cm" style:rel-column-width="8331*"/>
    </style:style>
    <style:style style:name="Tabla14.D" style:family="table-column">
      <style:table-column-properties style:column-width="3.607cm" style:rel-column-width="13058*"/>
    </style:style>
    <style:style style:name="Tabla14.1" style:family="table-row">
      <style:table-row-properties style:row-height="0.688cm"/>
    </style:style>
    <style:style style:name="Tabla14.A1" style:family="table-cell">
      <style:table-cell-properties fo:padding="0.097cm" fo:border-left="0.05pt solid #000000" fo:border-right="none" fo:border-top="0.05pt solid #000000" fo:border-bottom="none"/>
    </style:style>
    <style:style style:name="Tabla14.B1" style:family="table-cell">
      <style:table-cell-properties fo:padding="0.097cm" fo:border-left="none" fo:border-right="none" fo:border-top="0.05pt solid #000000" fo:border-bottom="0.05pt solid #000000"/>
    </style:style>
    <style:style style:name="Tabla1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D1" style:family="table-cell">
      <style:table-cell-properties fo:padding="0.097cm" fo:border-left="none" fo:border-right="0.05pt solid #000000" fo:border-top="0.05pt solid #000000" fo:border-bottom="0.05pt solid #000000"/>
    </style:style>
    <style:style style:name="Tabla15" style:family="table">
      <style:table-properties style:width="18.106cm" table:align="margins" style:writing-mode="lr-tb"/>
    </style:style>
    <style:style style:name="Tabla15.A" style:family="table-column">
      <style:table-column-properties style:column-width="1.693cm" style:rel-column-width="6128*"/>
    </style:style>
    <style:style style:name="Tabla15.B" style:family="table-column">
      <style:table-column-properties style:column-width="8.705cm" style:rel-column-width="31506*"/>
    </style:style>
    <style:style style:name="Tabla15.C" style:family="table-column">
      <style:table-column-properties style:column-width="0.794cm" style:rel-column-width="2872*"/>
    </style:style>
    <style:style style:name="Tabla15.D" style:family="table-column">
      <style:table-column-properties style:column-width="3.307cm" style:rel-column-width="11970*"/>
    </style:style>
    <style:style style:name="Tabla15.E" style:family="table-column">
      <style:table-column-properties style:column-width="1.005cm" style:rel-column-width="3639*"/>
    </style:style>
    <style:style style:name="Tabla15.F" style:family="table-column">
      <style:table-column-properties style:column-width="2.602cm" style:rel-column-width="9420*"/>
    </style:style>
    <style:style style:name="Tabla15.1" style:family="table-row">
      <style:table-row-properties style:row-height="0.801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-left="none" fo:border-right="none" fo:border-top="0.05pt solid #000000" fo:border-bottom="0.05pt solid #000000"/>
    </style:style>
    <style:style style:name="Tabla15.F1" style:family="table-cell">
      <style:table-cell-properties fo:padding="0.097cm" fo:border-left="none" fo:border-right="0.05pt solid #000000" fo:border-top="0.05pt solid #000000" fo:border-bottom="0.05pt solid #000000"/>
    </style:style>
    <style:style style:name="Tabla16" style:family="table">
      <style:table-properties style:width="18.106cm" table:align="margins" style:writing-mode="lr-tb"/>
    </style:style>
    <style:style style:name="Tabla16.A" style:family="table-column">
      <style:table-column-properties style:column-width="2.011cm" style:rel-column-width="7278*"/>
    </style:style>
    <style:style style:name="Tabla16.B" style:family="table-column">
      <style:table-column-properties style:column-width="7.594cm" style:rel-column-width="27484*"/>
    </style:style>
    <style:style style:name="Tabla16.C" style:family="table-column">
      <style:table-column-properties style:column-width="3.096cm" style:rel-column-width="11204*"/>
    </style:style>
    <style:style style:name="Tabla16.D" style:family="table-column">
      <style:table-column-properties style:column-width="5.406cm" style:rel-column-width="19569*"/>
    </style:style>
    <style:style style:name="Tabla16.1" style:family="table-row">
      <style:table-row-properties style:row-height="0.7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-left="none" fo:border-right="none" fo:border-top="0.05pt solid #000000" fo:border-bottom="0.05pt solid #000000"/>
    </style:style>
    <style:style style:name="Tabla16.D1" style:family="table-cell">
      <style:table-cell-properties fo:padding="0.097cm" fo:border-left="none" fo:border-right="0.05pt solid #000000" fo:border-top="0.05pt solid #000000" fo:border-bottom="0.05pt solid #000000"/>
    </style:style>
    <style:style style:name="Tabla17" style:family="table">
      <style:table-properties style:width="18.106cm" table:align="margins" style:writing-mode="lr-tb"/>
    </style:style>
    <style:style style:name="Tabla17.A" style:family="table-column">
      <style:table-column-properties style:column-width="1.588cm" style:rel-column-width="5745*"/>
    </style:style>
    <style:style style:name="Tabla17.B" style:family="table-column">
      <style:table-column-properties style:column-width="2.408cm" style:rel-column-width="8714*"/>
    </style:style>
    <style:style style:name="Tabla17.C" style:family="table-column">
      <style:table-column-properties style:column-width="1.217cm" style:rel-column-width="4405*"/>
    </style:style>
    <style:style style:name="Tabla17.D" style:family="table-column">
      <style:table-column-properties style:column-width="2.593cm" style:rel-column-width="9384*"/>
    </style:style>
    <style:style style:name="Tabla17.E" style:family="table-column">
      <style:table-column-properties style:column-width="0.794cm" style:rel-column-width="2872*"/>
    </style:style>
    <style:style style:name="Tabla17.F" style:family="table-column">
      <style:table-column-properties style:column-width="2.514cm" style:rel-column-width="9097*"/>
    </style:style>
    <style:style style:name="Tabla17.G" style:family="table-column">
      <style:table-column-properties style:column-width="1.191cm" style:rel-column-width="4309*"/>
    </style:style>
    <style:style style:name="Tabla17.H" style:family="table-column">
      <style:table-column-properties style:column-width="5.805cm" style:rel-column-width="21009*"/>
    </style:style>
    <style:style style:name="Tabla17.1" style:family="table-row">
      <style:table-row-properties style:row-height="0.7cm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B1" style:family="table-cell">
      <style:table-cell-properties fo:padding="0.097cm" fo:border-left="none" fo:border-right="none" fo:border-top="0.05pt solid #000000" fo:border-bottom="0.05pt solid #000000"/>
    </style:style>
    <style:style style:name="Tabla17.H1" style:family="table-cell">
      <style:table-cell-properties fo:padding="0.097cm" fo:border-left="none" fo:border-right="0.05pt solid #000000" fo:border-top="0.05pt solid #000000" fo:border-bottom="0.05pt solid #000000"/>
    </style:style>
    <style:style style:name="Tabla18" style:family="table">
      <style:table-properties style:width="18.106cm" table:align="margins" style:writing-mode="lr-tb"/>
    </style:style>
    <style:style style:name="Tabla18.A" style:family="table-column">
      <style:table-column-properties style:column-width="10.398cm" style:rel-column-width="37635*"/>
    </style:style>
    <style:style style:name="Tabla18.B" style:family="table-column">
      <style:table-column-properties style:column-width="2.196cm" style:rel-column-width="7948*"/>
    </style:style>
    <style:style style:name="Tabla18.C" style:family="table-column">
      <style:table-column-properties style:column-width="2.94cm" style:rel-column-width="10642*"/>
    </style:style>
    <style:style style:name="Tabla18.D" style:family="table-column">
      <style:table-column-properties style:column-width="2.572cm" style:rel-column-width="9310*"/>
    </style:style>
    <style:style style:name="Tabla18.A1" style:family="table-cell">
      <style:table-cell-properties fo:padding="0.097cm" fo:border-left="0.05pt solid #000000" fo:border-right="none" fo:border-top="0.05pt solid #000000" fo:border-bottom="none"/>
    </style:style>
    <style:style style:name="Tabla18.B1" style:family="table-cell">
      <style:table-cell-properties fo:padding="0.097cm" fo:border="0.05pt solid #000000"/>
    </style:style>
    <style:style style:name="Tabla18.2" style:family="table-row">
      <style:table-row-properties style:row-height="0.6cm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none" fo:border-top="none" fo:border-bottom="none"/>
    </style:style>
    <style:style style:name="Tabla18.C2" style:family="table-cell">
      <style:table-cell-properties fo:padding="0.097cm" fo:border="none"/>
    </style:style>
    <style:style style:name="Tabla18.D2" style:family="table-cell">
      <style:table-cell-properties fo:padding="0.097cm" fo:border-left="none" fo:border-right="0.05pt solid #000000" fo:border-top="none" fo:border-bottom="none"/>
    </style:style>
    <style:style style:name="Tabla18.3" style:family="table-row">
      <style:table-row-properties style:min-row-height="1.09cm"/>
    </style:style>
    <style:style style:name="Tabla18.C3" style:family="table-cell">
      <style:table-cell-properties fo:padding="0.097cm" fo:border-left="none" fo:border-right="none" fo:border-top="none" fo:border-bottom="0.05pt solid #000000"/>
    </style:style>
    <style:style style:name="Tabla18.D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3cm" fo:text-indent="0cm" style:auto-text-indent="false">
        <style:tab-stops>
          <style:tab-stop style:position="2.593cm" style:type="center"/>
        </style:tab-stops>
      </style:paragraph-properties>
    </style:style>
    <style:style style:name="P2" style:family="paragraph" style:parent-style-name="Table_20_Contents"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style:shadow="none" style:vertical-align="bottom" style:writing-mode="lr-tb"/>
      <style:text-properties style:font-name="Open Sans1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Open Sans Light" fo:font-size="9pt" fo:font-weight="bold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Open Sans Light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Open Sans1" fo:font-size="10pt" style:font-size-asian="8.75pt" style:font-size-complex="10pt"/>
    </style:style>
    <style:style style:name="P6" style:family="paragraph" style:parent-style-name="Table_20_Contents">
      <style:text-properties style:font-name="Open Sans1" fo:font-size="10pt" fo:font-weight="bold" style:font-size-asian="8.75pt" style:font-weight-asian="bold" style:font-size-complex="10pt" style:font-weight-complex="bold"/>
    </style:style>
    <style:style style:name="P7" style:family="paragraph" style:parent-style-name="Table_20_Contents">
      <style:text-properties style:font-name="Open Sans1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Open Sans1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Open Sans1" fo:font-size="10pt" style:font-size-asian="10pt" style:font-size-complex="10pt"/>
    </style:style>
    <style:style style:name="P10" style:family="paragraph" style:parent-style-name="Table_20_Contents">
      <style:text-properties style:font-name="Open Sans1" fo:font-size="9pt" fo:font-weight="bold" style:font-size-asian="8.69999980926514pt" style:font-weight-asian="bold" style:font-size-complex="10pt" style:font-weight-complex="bold"/>
    </style:style>
    <style:style style:name="P11" style:family="paragraph" style:parent-style-name="Table_20_Contents">
      <style:text-properties style:font-name="Open Sans1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pen Sans1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Open Sans1" fo:font-size="9pt" style:font-size-asian="9pt" style:font-size-complex="9pt"/>
    </style:style>
    <style:style style:name="P14" style:family="paragraph" style:parent-style-name="Table_20_Contents">
      <style:text-properties style:font-name="Open Sans1" fo:font-size="9pt" style:font-size-asian="9pt" style:font-size-complex="9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style:font-name="Open Sans1" fo:font-size="9pt" style:font-size-asian="9pt" style:font-size-complex="9pt" style:text-rotation-angle="9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style:font-name="Open Sans1" fo:font-size="9pt" style:font-size-asian="9pt" style:font-size-complex="9pt"/>
    </style:style>
    <style:style style:name="P17" style:family="paragraph" style:parent-style-name="Table_20_Contents">
      <style:paragraph-properties style:vertical-align="middle" style:writing-mode="lr-tb"/>
      <style:text-properties style:font-name="Open Sans1" fo:font-size="10pt" style:font-size-asian="8.69999980926514pt" style:font-size-complex="10pt"/>
    </style:style>
    <style:style style:name="P18" style:family="paragraph" style:parent-style-name="Table_20_Contents">
      <style:paragraph-properties style:vertical-align="middle" style:writing-mode="lr-tb"/>
      <style:text-properties style:font-name="Open Sans1"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 style:vertical-align="middle" style:writing-mode="lr-tb"/>
      <style:text-properties style:font-name="Open Sans1" fo:font-size="9pt" style:font-size-asian="9pt" style:font-size-complex="9pt"/>
    </style:style>
    <style:style style:name="P20" style:family="paragraph">
      <style:paragraph-properties fo:text-align="end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  <style:text-properties fo:hyphenate="false"/>
    </style:style>
    <style:style style:name="P22" style:family="paragraph">
      <style:paragraph-properties fo:margin-left="1.19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  <style:text-properties fo:hyphenate="false"/>
    </style:style>
    <style:style style:name="P23" style:family="paragraph">
      <style:paragraph-properties fo:margin-left="2.6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text-align="end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  <style:text-properties style:font-name="Open Sans Semibold" fo:font-size="12pt" style:font-name-complex="Open Sans Semibold"/>
    </style:style>
    <style:style style:name="P25" style:family="paragraph">
      <style:paragraph-properties fo:text-align="start"/>
      <style:text-properties style:text-line-through-style="none" style:text-line-through-type="none" style:font-name="Open Sans" fo:font-size="10pt" fo:font-style="normal" style:text-underline-style="none" fo:font-weight="bold"/>
    </style:style>
    <style:style style:name="P26" style:family="paragraph">
      <style:paragraph-properties fo:text-align="start"/>
      <style:text-properties style:text-line-through-style="none" style:text-line-through-type="none" style:font-name="Open Sans2" fo:font-size="9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style:font-name="Open Sans2" fo:font-size="10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text-line-through-type="none" style:font-name="Open Sans2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Open Sans" fo:font-size="9pt" fo:font-style="normal" style:text-underline-style="none" fo:font-weight="bold"/>
    </style:style>
    <style:style style:name="P30" style:family="paragraph">
      <style:paragraph-properties fo:text-align="start"/>
      <style:text-properties style:text-line-through-style="none" style:text-line-through-type="none" style:font-name="Open Sans2" fo:font-size="9pt" fo:font-style="normal" style:text-underline-style="none" fo:font-weight="bold"/>
    </style:style>
    <style:style style:name="P31" style:family="paragraph">
      <style:paragraph-properties fo:text-align="center"/>
      <style:text-properties style:text-line-through-style="none" style:text-line-through-type="none" style:font-name="Open Sans" fo:font-size="10pt" fo:font-style="normal" style:text-underline-style="none" fo:font-weight="bold"/>
    </style:style>
    <style:style style:name="P32" style:family="paragraph">
      <style:paragraph-properties fo:text-align="end"/>
      <style:text-properties style:text-line-through-style="none" style:text-line-through-type="none" style:font-name="Open Sans" fo:font-size="10pt" fo:font-style="normal" style:text-underline-style="none" fo:font-weight="bold"/>
    </style:style>
    <style:style style:name="P3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Open Sans1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Open Sans Semibold" fo:font-size="11pt" fo:font-weight="bold" style:font-size-asian="11pt" style:font-weight-asian="bold" style:font-name-complex="Open Sans Semibold" style:font-size-complex="11pt" style:font-weight-complex="bold"/>
    </style:style>
    <style:style style:name="T4" style:family="text">
      <style:text-properties style:font-name="Open Sans Light" fo:font-size="10pt" style:font-size-asian="10pt" style:font-name-complex="Open Sans Ligh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draw:textarea-vertical-align="bottom" fo:min-height="3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data-style-name="C10000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104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10105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data-style-name="C1010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data-style-name="C1000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07P0"/>
    </number:currency-style>
    <number:number-style style:name="C10000" number:language="es" number:country="ES">
      <number:number number:min-integer-digits="1"/>
    </number:number-style>
    <number:number-style style:name="C10104" number:language="es" number:country="ES">
      <number:number number:decimal-places="0" loext:min-decimal-places="0" number:min-integer-digits="0"/>
    </number:number-style>
    <number:number-style style:name="C10105" number:language="es" number:country="ES">
      <number:number number:decimal-places="0" loext:min-decimal-places="0" number:min-integer-digits="9" number:grouping="true"/>
    </number:number-style>
    <number:number-style style:name="C10106" number:language="es" number:country="ES">
      <number:number number:decimal-places="0" loext:min-decimal-places="0" number:min-integer-digits="4"/>
    </number:number-style>
  </office:automatic-styles>
  <office:body>
    <office:text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ado 1" form:control-implementation="ooo:com.sun.star.form.component.ListBox" xml:id="control1" form:id="control1" form:dropdown="true" form:size="20" form:tab-index="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RESIDENCIA UNIVERSITARIA HERNÁN CORTÉS"/>
            <form:option form:label="BOLETÍN OFICIAL DE LA PROVINCIA"/>
            <form:option form:label="CONSERVATORIO PROFESIONAL DE MÚSICA &quot;JUAN VÁZQUEZ&quot;"/>
            <form:option form:label="CONSERVATORIO SUPERIOR DE MÚSICA &quot;BONIFACIO GIL&quot;"/>
            <form:option form:label="DELEGACION DE CONCERTACIÓN Y PARTICIPACIÓN TERRITORIAL"/>
            <form:option form:label="ÁREA DE RECURSOS HUMANOS Y RÉGIMEN INTERIOR"/>
            <form:option form:label="ÁREA DE CULTURA, JUVENTUD Y BIENESTAR SOCIAL"/>
            <form:option form:label="ÁREA DE FOMENTO"/>
          </form:listbox>
          <form:text form:name="Cuadro de texto 1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4" form:control-implementation="ooo:com.sun.star.form.component.TextField" xml:id="control4" form:id="control4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5" form:id="control5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" form:id="control6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" form:id="control7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formateado 1" form:control-implementation="ooo:com.sun.star.form.component.FormattedField" xml:id="control8" form:id="control8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uadro de texto 7" form:control-implementation="ooo:com.sun.star.form.component.TextField" xml:id="control9" form:id="control9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10" form:id="control10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formateado 2" form:control-implementation="ooo:com.sun.star.form.component.FormattedField" xml:id="control11" form:id="control11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3" form:control-implementation="ooo:com.sun.star.form.component.FormattedField" xml:id="control12" form:id="control12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4" form:control-implementation="ooo:com.sun.star.form.component.FormattedField" xml:id="control13" form:id="control13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uadro de texto 9" form:control-implementation="ooo:com.sun.star.form.component.TextField" xml:id="control14" form:id="control14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5" form:id="control15" form:tab-index="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ampo formateado 5" form:control-implementation="ooo:com.sun.star.form.component.FormattedField" xml:id="control16" form:id="control16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6" form:control-implementation="ooo:com.sun.star.form.component.FormattedField" xml:id="control17" form:id="control17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7" form:control-implementation="ooo:com.sun.star.form.component.FormattedField" xml:id="control18" form:id="control18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9" form:control-implementation="ooo:com.sun.star.form.component.FormattedField" xml:id="control19" form:id="control19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listbox form:name="Listado 3" form:control-implementation="ooo:com.sun.star.form.component.ListBox" xml:id="control20" form:id="control20" form:dropdown="true" form:size="20" form:tab-index="16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DERECHOS DE EXAMEN"/>
            <form:option form:label="LICENCIA DE OBRAS"/>
            <form:option form:label="TRÁNSITO DE VEHÍCULOS"/>
            <form:option form:label="BOP"/>
            <form:option form:label="CENTROS INTEGRALES DE DESARROLLO"/>
          </form:listbox>
          <form:checkbox form:name="Casilla de verificación 2" form:control-implementation="ooo:com.sun.star.form.component.CheckBox" xml:id="control21" form:id="control21" form:tab-index="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ado 2" form:control-implementation="ooo:com.sun.star.form.component.ListBox" xml:id="control22" form:id="control22" form:dropdown="true" form:size="20" form:tab-index="1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PUBLICACIONES"/>
            <form:option form:label="HERNÁN CORTÉS"/>
            <form:option form:label="CENTROS INTEGRALES DE DESARROLLO"/>
          </form:listbox>
          <form:checkbox form:name="Casilla de verificación 4" form:control-implementation="ooo:com.sun.star.form.component.CheckBox" xml:id="control23" form:id="control23" form:tab-index="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ado 4" form:control-implementation="ooo:com.sun.star.form.component.ListBox" xml:id="control24" form:id="control24" form:dropdown="true" form:size="20" form:tab-index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ARANTÍAS"/>
            <form:option form:label="FIANZAS"/>
          </form:listbox>
          <form:checkbox form:name="Casilla de verificación 3" form:control-implementation="ooo:com.sun.star.form.component.CheckBox" xml:id="control25" form:id="control25" form:tab-index="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ado 5" form:control-implementation="ooo:com.sun.star.form.component.ListBox" xml:id="control26" form:id="control26" form:dropdown="true" form:size="20" form:tab-index="2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UBVENCIONES"/>
            <form:option form:label="ANTICIPOS DE PERSONAL"/>
          </form:listbox>
          <form:formatted-text form:name="Campo formateado 10" form:control-implementation="ooo:com.sun.star.form.component.FormattedField" xml:id="control27" form:id="control27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2" form:control-implementation="ooo:com.sun.star.form.component.FormattedField" xml:id="control28" form:id="control28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3" form:control-implementation="ooo:com.sun.star.form.component.FormattedField" xml:id="control29" form:id="control29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5" form:control-implementation="ooo:com.sun.star.form.component.FormattedField" xml:id="control30" form:id="control30" form:tab-index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uadro de texto 10" form:control-implementation="ooo:com.sun.star.form.component.TextField" xml:id="control31" form:id="control31" form:tab-index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2" form:id="control32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33" form:id="control33" form:tab-index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4" form:control-implementation="ooo:com.sun.star.form.component.TextField" xml:id="control34" form:id="control34" form:tab-index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5" form:control-implementation="ooo:com.sun.star.form.component.TextField" xml:id="control35" form:id="control35" form:tab-index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36" form:id="control36" form:tab-index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formateado 17" form:control-implementation="ooo:com.sun.star.form.component.FormattedField" xml:id="control37" form:id="control37" form:tab-index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uadro de texto 18" form:control-implementation="ooo:com.sun.star.form.component.TextField" xml:id="control38" form:id="control38" form:tab-index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39" form:id="control39" form:tab-index="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formateado 18" form:control-implementation="ooo:com.sun.star.form.component.FormattedField" xml:id="control40" form:id="control40" form:tab-index="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9" form:control-implementation="ooo:com.sun.star.form.component.FormattedField" xml:id="control41" form:id="control41" form:tab-index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1" form:control-implementation="ooo:com.sun.star.form.component.FormattedField" xml:id="control42" form:id="control42" form:tab-index="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uadro de texto 20" form:control-implementation="ooo:com.sun.star.form.component.TextField" xml:id="control43" form:id="control43" form:tab-index="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44" form:id="control44" form:tab-index="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formateado 22" form:control-implementation="ooo:com.sun.star.form.component.FormattedField" xml:id="control45" form:id="control45" form:tab-index="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24" form:control-implementation="ooo:com.sun.star.form.component.FormattedField" xml:id="control46" form:id="control46" form:tab-index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8" form:control-implementation="ooo:com.sun.star.form.component.FormattedField" xml:id="control47" form:id="control47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7" form:control-implementation="ooo:com.sun.star.form.component.FormattedField" xml:id="control48" form:id="control48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Cuadro de texto 17" form:control-implementation="ooo:com.sun.star.form.component.TextField" xml:id="control49" form:id="control49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50" form:id="control50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2" form:control-implementation="ooo:com.sun.star.form.component.TextField" xml:id="control51" form:id="control51" form:tab-index="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CENTRO GESTOR:</text:p>
          </table:table-cell>
        </table:table-row>
        <table:table-row table:style-name="Tabla1.2">
          <table:table-cell table:style-name="Tabla1.A2" office:value-type="string">
            <text:p text:style-name="P5"><draw:control text:anchor-type="char" draw:z-index="2" draw:name="Forma2" draw:style-name="gr2" draw:text-style-name="P25" svg:width="17.86cm" svg:height="0.662cm" svg:x="0.053cm" svg:y="-0.064cm" draw:control="control1"/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"><draw:control text:anchor-type="char" draw:z-index="5" draw:style-name="gr2" draw:text-style-name="P27" svg:width="8.547cm" svg:height="0.768cm" svg:x="3.397cm" svg:y="1.326cm" draw:control="control5"/>DATOS DEL INTERESADO: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">N.I.F/C.I.F:</text:p>
          </table:table-cell>
          <table:table-cell table:style-name="Tabla2.B2" office:value-type="string">
            <text:p text:style-name="P5"><draw:control text:anchor-type="char" draw:z-index="3" draw:name="Forma3" draw:style-name="gr2" draw:text-style-name="P25" svg:width="2.604cm" svg:height="0.503cm" svg:x="0cm" svg:y="0cm" draw:control="control2"/></text:p>
          </table:table-cell>
          <table:table-cell table:style-name="Tabla2.A2" office:value-type="string">
            <text:p text:style-name="P13">Nombre o razón social:</text:p>
          </table:table-cell>
          <table:table-cell table:style-name="Tabla2.D2" office:value-type="string">
            <text:section text:style-name="Sect1" text:name="Sección1" text:protected="true">
              <text:p text:style-name="P5"/>
            </text:section>
            <text:p text:style-name="P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3">Apellidos y Nombre:</text:p>
          </table:table-cell>
          <table:table-cell table:style-name="Tabla3.B1" table:number-rows-spanned="2" office:value-type="string">
            <text:p text:style-name="P5"/>
          </table:table-cell>
          <table:table-cell table:style-name="Tabla3.C1" table:number-rows-spanned="2" office:value-type="string">
            <text:p text:style-name="P17">N.I.F/C.I.F:</text:p>
          </table:table-cell>
          <table:table-cell table:style-name="Tabla3.D1" table:number-rows-spanned="2" office:value-type="string">
            <text:p text:style-name="P5"><draw:control text:anchor-type="char" draw:z-index="6" draw:name="Forma5" draw:style-name="gr2" draw:text-style-name="P27" svg:width="3.335cm" svg:height="0.505cm" svg:x="0cm" svg:y="0cm" draw:control="control4"/></text:p>
            <text:p text:style-name="P5"/>
          </table:table-cell>
        </table:table-row>
        <table:table-row table:style-name="Tabla3.1">
          <table:table-cell table:style-name="Tabla3.A2" office:value-type="string">
            <text:p text:style-name="P13">(Representante legal)</text:p>
          </table:table-cell>
          <table:covered-table-cell/>
          <table:covered-table-cell/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8"><draw:control text:anchor-type="char" draw:z-index="4" draw:name="Forma4" draw:style-name="gr2" draw:text-style-name="P26" svg:width="9.245cm" svg:height="0.609cm" svg:x="8.571cm" svg:y="-1.984cm" draw:control="control3"/><draw:control text:anchor-type="char" draw:z-index="8" draw:name="Forma7" draw:style-name="gr2" draw:text-style-name="P26" svg:width="2.964cm" svg:height="0.636cm" svg:x="11.188cm" svg:y="-0.079cm" draw:control="control7"/>Dirección:</text:p>
          </table:table-cell>
          <table:table-cell table:style-name="Tabla4.B1" office:value-type="string">
            <text:p text:style-name="P18"><draw:control text:anchor-type="char" draw:z-index="7" draw:name="Forma6" draw:style-name="gr2" draw:text-style-name="P26" svg:width="8.573cm" svg:height="0.53cm" svg:x="0cm" svg:y="0cm" draw:control="control6"/></text:p>
          </table:table-cell>
          <table:table-cell table:style-name="Tabla4.A1" office:value-type="string">
            <text:p text:style-name="P18">Nº:</text:p>
          </table:table-cell>
          <table:table-cell table:style-name="Tabla4.B1" office:value-type="string">
            <text:p text:style-name="P18"/>
          </table:table-cell>
          <table:table-cell table:style-name="Tabla4.A1" office:value-type="string">
            <text:p text:style-name="P18">C.P.:</text:p>
          </table:table-cell>
          <table:table-cell table:style-name="Tabla4.F1" office:value-type="string">
            <text:p text:style-name="P18"><draw:control text:anchor-type="char" draw:z-index="9" draw:name="Forma8" draw:style-name="gr3" draw:text-style-name="P26" svg:width="2.303cm" svg:height="0.636cm" svg:x="0cm" svg:y="0cm" draw:control="control8"/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3">Población:</text:p>
          </table:table-cell>
          <table:table-cell table:style-name="Tabla5.B1" office:value-type="string">
            <text:p text:style-name="P13"><draw:control text:anchor-type="char" draw:z-index="10" draw:name="Forma9" draw:style-name="gr2" draw:text-style-name="P26" svg:width="7.383cm" svg:height="0.53cm" svg:x="0cm" svg:y="0cm" draw:control="control9"/></text:p>
          </table:table-cell>
          <table:table-cell table:style-name="Tabla5.A1" office:value-type="string">
            <text:p text:style-name="P13">Provincia:</text:p>
          </table:table-cell>
          <table:table-cell table:style-name="Tabla5.D1" office:value-type="string">
            <text:p text:style-name="P13"><draw:control text:anchor-type="char" draw:z-index="11" draw:name="Forma10" draw:style-name="gr2" draw:text-style-name="P26" svg:width="5.187cm" svg:height="0.53cm" svg:x="0cm" svg:y="0cm" draw:control="control10"/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P13">Teléfono:</text:p>
          </table:table-cell>
          <table:table-cell table:style-name="Tabla6.B1" office:value-type="string">
            <text:p text:style-name="P13"><draw:control text:anchor-type="char" draw:z-index="12" draw:name="Forma11" draw:style-name="gr4" draw:text-style-name="P26" svg:width="2.276cm" svg:height="0.5cm" svg:x="0cm" svg:y="0cm" draw:control="control11"/></text:p>
          </table:table-cell>
          <table:table-cell table:style-name="Tabla6.A1" office:value-type="string">
            <text:p text:style-name="P13">Móvil:</text:p>
          </table:table-cell>
          <table:table-cell table:style-name="Tabla6.B1" office:value-type="string">
            <text:p text:style-name="P13"><draw:control text:anchor-type="char" draw:z-index="13" draw:name="Forma12" draw:style-name="gr5" draw:text-style-name="P26" svg:width="2.408cm" svg:height="0.53cm" svg:x="0cm" svg:y="0cm" draw:control="control12"/></text:p>
          </table:table-cell>
          <table:table-cell table:style-name="Tabla6.A1" office:value-type="string">
            <text:p text:style-name="P13">Fax:</text:p>
          </table:table-cell>
          <table:table-cell table:style-name="Tabla6.B1" office:value-type="string">
            <text:p text:style-name="P13"><draw:control text:anchor-type="char" draw:z-index="14" draw:name="Forma13" draw:style-name="gr2" draw:text-style-name="P26" svg:width="2.382cm" svg:height="0.53cm" svg:x="0cm" svg:y="0cm" draw:control="control13"/></text:p>
          </table:table-cell>
          <table:table-cell table:style-name="Tabla6.A1" office:value-type="string">
            <text:p text:style-name="P13">E-mail:</text:p>
          </table:table-cell>
          <table:table-cell table:style-name="Tabla6.H1" office:value-type="string">
            <text:p text:style-name="P13"><draw:control text:anchor-type="char" draw:z-index="15" draw:name="Forma14" draw:style-name="gr2" draw:text-style-name="P28" svg:width="5.61cm" svg:height="0.556cm" svg:x="0cm" svg:y="0cm" draw:control="control14"/></text:p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">LIQUIDACIÓN: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office:value-type="string">
            <text:p text:style-name="Table_20_Contents"><draw:control text:anchor-type="char" draw:z-index="16" draw:name="Forma15" draw:style-name="gr6" draw:text-style-name="P26" svg:width="0.556cm" svg:height="0.451cm" svg:x="0cm" svg:y="0.011cm" draw:control="control15"/><text:s text:c="6"/><text:span text:style-name="T1">Tasas</text:span></text:p>
          </table:table-cell>
          <table:table-cell table:style-name="Tabla8.B1" table:number-columns-spanned="2" office:value-type="string">
            <text:p text:style-name="Table_20_Contents"><draw:control text:anchor-type="char" draw:z-index="22" draw:name="Forma21" draw:style-name="gr2" draw:text-style-name="P27" svg:width="5.901cm" svg:height="0.551cm" svg:x="0cm" svg:y="0cm" draw:control="control20"/></text:p>
          </table:table-cell>
          <table:covered-table-cell/>
          <table:table-cell table:style-name="Tabla8.D1" table:number-rows-spanned="2" office:value-type="string">
            <text:p text:style-name="P14">IBAN <text:s text:c="2"/></text:p>
            <text:p text:style-name="P15"><draw:control text:anchor-type="char" draw:z-index="27" draw:name="Forma24" draw:style-name="gr6" draw:text-style-name="P26" svg:width="0.371cm" svg:height="0.424cm" svg:x="-7.819cm" svg:y="0.085cm" draw:control="control25"/><draw:control text:anchor-type="char" draw:z-index="49" draw:name="Forma18" draw:style-name="gr3" draw:text-style-name="P30" svg:width="1.271cm" svg:height="0.546cm" svg:x="5.013cm" svg:y="-0.679cm" draw:control="control48"/><text:s text:c="4"/></text:p>
          </table:table-cell>
          <table:table-cell table:style-name="Tabla8.E1" office:value-type="string">
            <text:p text:style-name="P7">ES</text:p>
          </table:table-cell>
          <table:table-cell table:style-name="Tabla8.F1" table:number-columns-spanned="5" office:value-type="string">
            <text:p text:style-name="P8">Nº DE CUENTA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2" office:value-type="string">
            <text:p text:style-name="P5"><draw:control text:anchor-type="char" draw:z-index="23" draw:name="Forma22" draw:style-name="gr6" draw:text-style-name="P29" svg:width="0.398cm" svg:height="0.451cm" svg:x="0cm" svg:y="0.014cm" draw:control="control21"/><text:s text:c="4"/><text:span text:style-name="T2"><text:s/>Precios Públicos</text:span></text:p>
          </table:table-cell>
          <table:covered-table-cell/>
          <table:table-cell table:style-name="Tabla8.B1" office:value-type="string">
            <text:p text:style-name="Table_20_Contents"><draw:control text:anchor-type="char" draw:z-index="24" draw:name="Forma23" draw:style-name="gr2" draw:text-style-name="P26" svg:width="4.552cm" svg:height="0.53cm" svg:x="0cm" svg:y="0cm" draw:control="control22"/></text:p>
          </table:table-cell>
          <table:covered-table-cell/>
          <table:table-cell table:style-name="Tabla8.E2" office:value-type="string">
            <text:p text:style-name="Table_20_Contents"><draw:control text:anchor-type="char" draw:z-index="17" draw:name="Forma16" draw:style-name="gr3" draw:text-style-name="P29" svg:width="0.715cm" svg:height="0.451cm" svg:x="0cm" svg:y="0.011cm" draw:control="control16"/></text:p>
          </table:table-cell>
          <table:table-cell table:style-name="Tabla8.F2" office:value-type="string">
            <text:p text:style-name="Table_20_Contents"><draw:control text:anchor-type="char" draw:z-index="18" draw:name="Forma17" draw:style-name="gr3" draw:text-style-name="P29" svg:width="1.336cm" svg:height="0.53cm" svg:x="0cm" svg:y="0cm" draw:control="control17"/></text:p>
          </table:table-cell>
          <table:table-cell table:style-name="Tabla8.G2" office:value-type="string">
            <text:p text:style-name="Table_20_Contents"><draw:control text:anchor-type="char" draw:z-index="19" draw:name="Forma18" draw:style-name="gr3" draw:text-style-name="P30" svg:width="1.467cm" svg:height="0.53cm" svg:x="0cm" svg:y="0cm" draw:control="control18"/></text:p>
          </table:table-cell>
          <table:table-cell table:style-name="Tabla8.H2" office:value-type="string">
            <text:p text:style-name="Table_20_Contents"/>
          </table:table-cell>
          <table:table-cell table:style-name="Tabla8.I2" office:value-type="string">
            <text:p text:style-name="Table_20_Contents"><draw:control text:anchor-type="char" draw:z-index="20" draw:name="Forma19" draw:style-name="gr7" draw:text-style-name="P29" svg:width="1.472cm" svg:height="0.53cm" svg:x="0.021cm" svg:y="0cm" draw:control="control47"/></text:p>
          </table:table-cell>
          <table:table-cell table:style-name="Tabla8.J2" office:value-type="string">
            <text:p text:style-name="Table_20_Contents"><draw:control text:anchor-type="char" draw:z-index="21" draw:name="Forma20" draw:style-name="gr7" draw:text-style-name="P29" svg:width="1.401cm" svg:height="0.583cm" svg:x="0.118cm" svg:y="0cm" draw:control="control19"/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table:number-rows-spanned="2" office:value-type="string">
            <text:p text:style-name="P19"><text:s text:c="4"/>Otros Ingresos <text:s text:c="4"/></text:p>
          </table:table-cell>
          <table:table-cell table:style-name="Tabla9.B1" table:number-rows-spanned="2" office:value-type="string">
            <text:p text:style-name="P13"><draw:control text:anchor-type="char" draw:z-index="26" draw:name="Forma26" draw:style-name="gr2" draw:text-style-name="P26" svg:width="4.499cm" svg:height="0.627cm" svg:x="0.026cm" svg:y="0.145cm" draw:control="control24"/></text:p>
          </table:table-cell>
          <table:table-cell table:style-name="Tabla9.A1" table:number-columns-spanned="3" office:value-type="string">
            <text:p text:style-name="P16">Fecha de Autoliquidación</text:p>
          </table:table-cell>
          <table:covered-table-cell/>
          <table:covered-table-cell/>
          <table:table-cell table:style-name="Tabla9.F1" table:number-columns-spanned="3" office:value-type="string">
            <text:p text:style-name="P16">Fecha Vto. voluntario</text:p>
          </table:table-cell>
          <table:covered-table-cell/>
          <table:covered-table-cell/>
        </table:table-row>
        <table:table-row table:style-name="Tabla9.2">
          <table:covered-table-cell/>
          <table:covered-table-cell/>
          <table:table-cell table:style-name="Tabla9.C2" office:value-type="string">
            <text:p text:style-name="P16">Día</text:p>
          </table:table-cell>
          <table:table-cell table:style-name="Tabla9.D2" office:value-type="string">
            <text:p text:style-name="P16">Mes</text:p>
          </table:table-cell>
          <table:table-cell table:style-name="Tabla9.D2" office:value-type="string">
            <text:p text:style-name="P16">Año</text:p>
          </table:table-cell>
          <table:table-cell table:style-name="Tabla9.C2" office:value-type="string">
            <text:p text:style-name="P16">Día</text:p>
          </table:table-cell>
          <table:table-cell table:style-name="Tabla9.D2" office:value-type="string">
            <text:p text:style-name="P16">Mes</text:p>
          </table:table-cell>
          <table:table-cell table:style-name="Tabla9.H2" office:value-type="string">
            <text:p text:style-name="P16">Año</text:p>
          </table:table-cell>
        </table:table-row>
        <table:table-row table:style-name="Tabla9.3">
          <table:table-cell table:style-name="Tabla9.A3" office:value-type="string">
            <text:p text:style-name="P13"><draw:control text:anchor-type="char" draw:z-index="25" draw:name="Forma25" draw:style-name="gr6" draw:text-style-name="P26" svg:width="0.424cm" svg:height="0.398cm" svg:x="0cm" svg:y="0.037cm" draw:control="control23"/><draw:control text:anchor-type="char" draw:z-index="28" draw:name="Forma27" draw:style-name="gr2" draw:text-style-name="P26" svg:width="4.617cm" svg:height="0.452cm" svg:x="3.002cm" svg:y="-0.081cm" draw:control="control26"/><text:s text:c="5"/>Reintegros</text:p>
          </table:table-cell>
          <table:table-cell table:style-name="Tabla9.B3" office:value-type="string">
            <text:p text:style-name="P13"/>
          </table:table-cell>
          <table:table-cell table:style-name="Tabla9.A3" office:value-type="string">
            <text:p text:style-name="P13"><draw:control text:anchor-type="as-char" draw:z-index="29" draw:name="Forma28" draw:style-name="gr8" draw:text-style-name="P31" svg:width="1.2cm" svg:height="0.5cm" draw:control="control27"/></text:p>
          </table:table-cell>
          <table:table-cell table:style-name="Tabla9.B3" office:value-type="string">
            <text:p text:style-name="P13"><draw:control text:anchor-type="char" draw:z-index="50" draw:name="Forma29" draw:style-name="gr2" draw:text-style-name="P31" svg:width="1.826cm" svg:height="0.53cm" svg:x="0cm" svg:y="0cm" draw:control="control49"/></text:p>
          </table:table-cell>
          <table:table-cell table:style-name="Tabla9.B3" office:value-type="string">
            <text:p text:style-name="P13"><draw:control text:anchor-type="char" draw:z-index="30" draw:name="Forma30" draw:style-name="gr3" draw:text-style-name="P32" svg:width="1.451cm" svg:height="0.5cm" svg:x="0cm" svg:y="0cm" draw:control="control28"/></text:p>
          </table:table-cell>
          <table:table-cell table:style-name="Tabla9.A3" office:value-type="string">
            <text:p text:style-name="P13"><draw:control text:anchor-type="char" draw:z-index="31" draw:name="Forma31" draw:style-name="gr3" draw:text-style-name="P31" svg:width="1.2cm" svg:height="0.5cm" svg:x="0cm" svg:y="0cm" draw:control="control29"/></text:p>
          </table:table-cell>
          <table:table-cell table:style-name="Tabla9.B3" office:value-type="string">
            <text:p text:style-name="P13"><draw:control text:anchor-type="as-char" draw:z-index="51" draw:name="Forma32" draw:style-name="gr9" draw:text-style-name="P31" svg:width="1.906cm" svg:height="0.53cm" draw:control="control50"/></text:p>
          </table:table-cell>
          <table:table-cell table:style-name="Tabla9.H3" office:value-type="string">
            <text:p text:style-name="P13"><draw:control text:anchor-type="char" draw:z-index="32" draw:name="Forma33" draw:style-name="gr3" draw:text-style-name="P25" svg:width="1.451cm" svg:height="0.503cm" svg:x="0cm" svg:y="0cm" draw:control="control30"/>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1">Detalle del concepto</text:p>
          </table:table-cell>
          <table:table-cell table:style-name="Tabla10.B1" office:value-type="string">
            <text:p text:style-name="P13"><draw:control text:anchor-type="char" draw:z-index="33" draw:name="Forma34" draw:style-name="gr2" draw:text-style-name="P26" svg:width="13.373cm" svg:height="0.503cm" svg:x="0cm" svg:y="0cm" draw:control="control31"/></text:p>
          </table:table-cell>
        </table:table-row>
        <table:table-row table:style-name="Tabla10.2">
          <table:table-cell table:style-name="Tabla10.A2" table:number-columns-spanned="2" office:value-type="string">
            <text:p text:style-name="P11">DETALLE DE LA LIQUIDACIÓN:</text:p>
          </table:table-cell>
          <table:covered-table-cell/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2" office:value-type="string">
            <text:p text:style-name="P13">Liquidación, importe total</text:p>
          </table:table-cell>
          <table:covered-table-cell/>
          <table:table-cell table:style-name="Tabla11.C1" office:value-type="currency" office:currency="EUR" office:value="0">
            <text:p text:style-name="P16">0,00 €</text:p>
          </table:table-cell>
        </table:table-row>
        <table:table-row table:style-name="Tabla11.1">
          <table:table-cell table:style-name="Tabla11.A2" table:number-columns-spanned="2" office:value-type="string">
            <text:p text:style-name="P13">Descuentos por obligaciones pendientes de diputación a su favor</text:p>
          </table:table-cell>
          <table:covered-table-cell/>
          <table:table-cell table:style-name="Tabla11.C2" office:value-type="currency" office:currency="EUR" office:value="0">
            <text:p text:style-name="P16">0,00 €</text:p>
          </table:table-cell>
        </table:table-row>
        <table:table-row table:style-name="Tabla11.1">
          <table:table-cell table:style-name="Tabla11.A3" table:number-columns-spanned="2" office:value-type="string">
            <text:p text:style-name="P13">Exenciones</text:p>
          </table:table-cell>
          <table:covered-table-cell/>
          <table:table-cell table:style-name="Tabla11.C2" office:value-type="currency" office:currency="EUR" office:value="0">
            <text:p text:style-name="P16">0,00 €</text:p>
          </table:table-cell>
        </table:table-row>
        <table:table-row table:style-name="Tabla11.1">
          <table:table-cell table:style-name="Tabla11.A4" office:value-type="string">
            <text:p text:style-name="P13"/>
          </table:table-cell>
          <table:table-cell table:style-name="Tabla11.B4" office:value-type="string">
            <text:p text:style-name="P11">TOTAL A INGRESAR:</text:p>
          </table:table-cell>
          <table:table-cell table:style-name="Tabla11.C4" table:formula="ooow:sum &lt;B1:B3&gt;" office:value-type="currency" office:currency="EUR" office:value="0" table:protected="true">
            <text:p text:style-name="P12">0,00 €</text:p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1">PRESENTADOR: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5">N.I.F/C.I.F:</text:p>
          </table:table-cell>
          <table:table-cell table:style-name="Tabla13.B1" office:value-type="string">
            <text:p text:style-name="P5"><draw:control text:anchor-type="char" draw:z-index="34" draw:name="Forma3" draw:style-name="gr2" draw:text-style-name="P25" svg:width="2.604cm" svg:height="0.503cm" svg:x="0cm" svg:y="0cm" draw:control="control32"/></text:p>
          </table:table-cell>
          <table:table-cell table:style-name="Tabla13.A1" office:value-type="string">
            <text:p text:style-name="P13">Nombre o razón social:</text:p>
          </table:table-cell>
          <table:table-cell table:style-name="Tabla13.D1" office:value-type="string">
            <text:p text:style-name="P5"><draw:control text:anchor-type="char" draw:z-index="35" draw:name="Forma4" draw:style-name="gr2" draw:text-style-name="P26" svg:width="9.245cm" svg:height="0.609cm" svg:x="0cm" svg:y="0cm" draw:control="control33"/>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3">Apellidos y Nombre:</text:p>
          </table:table-cell>
          <table:table-cell table:style-name="Tabla14.B1" office:value-type="string">
            <text:p text:style-name="P6"><draw:control text:anchor-type="char" draw:z-index="46" draw:name="Forma35" draw:style-name="gr2" draw:text-style-name="P26" svg:width="8.6cm" svg:height="0.551cm" svg:x="0cm" svg:y="0cm" draw:control="control44"/></text:p>
          </table:table-cell>
          <table:table-cell table:style-name="Tabla14.C1" office:value-type="string">
            <text:p text:style-name="P17">N.I.F/C.I.F:</text:p>
          </table:table-cell>
          <table:table-cell table:style-name="Tabla14.D1" office:value-type="string">
            <text:p text:style-name="P5"><draw:control text:anchor-type="as-char" draw:z-index="36" draw:name="Forma5" draw:style-name="gr9" draw:text-style-name="P33" svg:width="3.335cm" svg:height="0.505cm" draw:control="control34"/></text:p>
            <text:p text:style-name="P5"/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18">Dirección:</text:p>
          </table:table-cell>
          <table:table-cell table:style-name="Tabla15.B1" office:value-type="string">
            <text:p text:style-name="P18"><draw:control text:anchor-type="char" draw:z-index="37" draw:name="Forma6" draw:style-name="gr2" draw:text-style-name="P26" svg:width="8.573cm" svg:height="0.53cm" svg:x="0cm" svg:y="0cm" draw:control="control35"/></text:p>
          </table:table-cell>
          <table:table-cell table:style-name="Tabla15.A1" office:value-type="string">
            <text:p text:style-name="P18">Nº:</text:p>
          </table:table-cell>
          <table:table-cell table:style-name="Tabla15.B1" office:value-type="string">
            <text:p text:style-name="P18"><draw:control text:anchor-type="char" draw:z-index="38" draw:name="Forma7" draw:style-name="gr2" draw:text-style-name="P26" svg:width="2.964cm" svg:height="0.636cm" svg:x="0cm" svg:y="0cm" draw:control="control36"/></text:p>
          </table:table-cell>
          <table:table-cell table:style-name="Tabla15.A1" office:value-type="string">
            <text:p text:style-name="P18">C.P.:</text:p>
          </table:table-cell>
          <table:table-cell table:style-name="Tabla15.F1" office:value-type="string">
            <text:p text:style-name="P18"><draw:control text:anchor-type="char" draw:z-index="39" draw:name="Forma8" draw:style-name="gr3" draw:text-style-name="P26" svg:width="2.303cm" svg:height="0.636cm" svg:x="0cm" svg:y="0cm" draw:control="control37"/></text:p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3">Población:</text:p>
          </table:table-cell>
          <table:table-cell table:style-name="Tabla16.B1" office:value-type="string">
            <text:p text:style-name="P13"><draw:control text:anchor-type="char" draw:z-index="40" draw:name="Forma9" draw:style-name="gr2" draw:text-style-name="P26" svg:width="7.383cm" svg:height="0.53cm" svg:x="0cm" svg:y="0cm" draw:control="control38"/></text:p>
          </table:table-cell>
          <table:table-cell table:style-name="Tabla16.A1" office:value-type="string">
            <text:p text:style-name="P13">Provincia:</text:p>
          </table:table-cell>
          <table:table-cell table:style-name="Tabla16.D1" office:value-type="string">
            <text:p text:style-name="P13"><draw:control text:anchor-type="char" draw:z-index="41" draw:name="Forma10" draw:style-name="gr2" draw:text-style-name="P26" svg:width="5.187cm" svg:height="0.53cm" svg:x="0cm" svg:y="0cm" draw:control="control39"/>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row table:style-name="Tabla17.1">
          <table:table-cell table:style-name="Tabla17.A1" office:value-type="string">
            <text:p text:style-name="P13">Teléfono:</text:p>
          </table:table-cell>
          <table:table-cell table:style-name="Tabla17.B1" office:value-type="string">
            <text:p text:style-name="P13"><draw:control text:anchor-type="char" draw:z-index="42" draw:name="Forma11" draw:style-name="gr4" draw:text-style-name="P26" svg:width="2.276cm" svg:height="0.5cm" svg:x="0cm" svg:y="0cm" draw:control="control40"/></text:p>
          </table:table-cell>
          <table:table-cell table:style-name="Tabla17.A1" office:value-type="string">
            <text:p text:style-name="P13">Móvil:</text:p>
          </table:table-cell>
          <table:table-cell table:style-name="Tabla17.B1" office:value-type="string">
            <text:p text:style-name="P13"><draw:control text:anchor-type="char" draw:z-index="43" draw:name="Forma12" draw:style-name="gr5" draw:text-style-name="P26" svg:width="2.408cm" svg:height="0.53cm" svg:x="0cm" svg:y="0cm" draw:control="control41"/></text:p>
          </table:table-cell>
          <table:table-cell table:style-name="Tabla17.A1" office:value-type="string">
            <text:p text:style-name="P13">Fax:</text:p>
          </table:table-cell>
          <table:table-cell table:style-name="Tabla17.B1" office:value-type="string">
            <text:p text:style-name="P13"><draw:control text:anchor-type="char" draw:z-index="44" draw:name="Forma13" draw:style-name="gr2" draw:text-style-name="P26" svg:width="2.382cm" svg:height="0.53cm" svg:x="0cm" svg:y="0cm" draw:control="control42"/></text:p>
          </table:table-cell>
          <table:table-cell table:style-name="Tabla17.A1" office:value-type="string">
            <text:p text:style-name="P13">E-mail:</text:p>
          </table:table-cell>
          <table:table-cell table:style-name="Tabla17.H1" office:value-type="string">
            <text:p text:style-name="P13"><draw:control text:anchor-type="char" draw:z-index="45" draw:name="Forma14" draw:style-name="gr2" draw:text-style-name="P28" svg:width="5.61cm" svg:height="0.556cm" svg:x="0cm" svg:y="0cm" draw:control="control43"/>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>
          <table:table-cell table:style-name="Tabla18.A1" office:value-type="string">
            <text:p text:style-name="P16">FIRMA DEL INTERESADO O PRESENTADOR DEL DOCUMENTO</text:p>
          </table:table-cell>
          <table:table-cell table:style-name="Tabla18.B1" table:number-columns-spanned="3" office:value-type="string">
            <text:p text:style-name="P16">Fecha de Presentación</text:p>
          </table:table-cell>
          <table:covered-table-cell/>
          <table:covered-table-cell/>
        </table:table-row>
        <table:table-row table:style-name="Tabla18.2">
          <table:table-cell table:style-name="Tabla18.A2" table:number-rows-spanned="2" office:value-type="string">
            <text:p text:style-name="P2"/>
          </table:table-cell>
          <table:table-cell table:style-name="Tabla18.B2" office:value-type="string">
            <text:p text:style-name="P9">Día</text:p>
          </table:table-cell>
          <table:table-cell table:style-name="Tabla18.C2" office:value-type="string">
            <text:p text:style-name="P9">Mes</text:p>
          </table:table-cell>
          <table:table-cell table:style-name="Tabla18.D2" office:value-type="string">
            <text:p text:style-name="P9">Año</text:p>
          </table:table-cell>
        </table:table-row>
        <table:table-row table:style-name="Tabla18.3">
          <table:covered-table-cell/>
          <table:table-cell table:style-name="Tabla18.A2" office:value-type="string">
            <text:p text:style-name="P13"><draw:control text:anchor-type="char" draw:z-index="47" draw:name="Forma36" draw:style-name="gr3" draw:text-style-name="P31" svg:width="1.615cm" svg:height="0.689cm" svg:x="0.238cm" svg:y="0cm" draw:control="control45"/></text:p>
          </table:table-cell>
          <table:table-cell table:style-name="Tabla18.C3" office:value-type="string">
            <text:p text:style-name="P13"><draw:control text:anchor-type="char" draw:z-index="52" draw:name="Forma37" draw:style-name="gr2" draw:text-style-name="P31" svg:width="2.673cm" svg:height="0.742cm" svg:x="0cm" svg:y="0cm" draw:control="control51"/></text:p>
          </table:table-cell>
          <table:table-cell table:style-name="Tabla18.D3" office:value-type="string">
            <text:p text:style-name="P13"><draw:control text:anchor-type="char" draw:z-index="48" draw:name="Forma38" draw:style-name="gr3" draw:text-style-name="P32" svg:width="2.17cm" svg:height="0.742cm" svg:x="0.185cm" svg:y="0cm" draw:control="control4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 Light" svg:font-family="'Open Sans Light'" style:font-pitch="variable"/>
    <style:font-face style:name="Open Sans Semibold" svg:font-family="'Open Sans Semibold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Negrita" style:font-family-generic="swiss" style:font-pitch="variable"/>
    <style:font-face style:name="Open Sans2" svg:font-family="'Ope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shadow="none" style:writing-mode="lr-tb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3cm" fo:text-indent="0cm" style:auto-text-indent="false">
        <style:tab-stops>
          <style:tab-stop style:position="2.593cm" style:type="center"/>
        </style:tab-stops>
      </style:paragraph-properties>
    </style:style>
    <style:style style:name="MP2" style:family="paragraph">
      <style:paragraph-properties fo:text-align="end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  <style:text-properties fo:hyphenate="false"/>
    </style:style>
    <style:style style:name="MP4" style:family="paragraph">
      <style:paragraph-properties fo:margin-left="1.199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  <style:text-properties fo:hyphenate="false"/>
    </style:style>
    <style:style style:name="MP5" style:family="paragraph">
      <style:paragraph-properties fo:margin-left="2.6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  <style:text-properties fo:hyphenate="false"/>
    </style:style>
    <style:style style:name="MP6" style:family="paragraph">
      <loext:graphic-properties draw:fill="none" draw:fill-color="#ffffff"/>
      <style:paragraph-properties fo:text-align="end">
        <style:tab-stops>
          <style:tab-stop style:position="2.411cm" style:type="center"/>
          <style:tab-stop style:position="2.764cm"/>
          <style:tab-stop style:position="4.821cm" style:type="right"/>
        </style:tab-stops>
      </style:paragraph-properties>
      <style:text-properties style:font-name="Open Sans Semibold" fo:font-size="12pt" style:font-name-complex="Open Sans Semibold"/>
    </style:style>
    <style:style style:name="MP7" style:family="paragraph" style:parent-style-name="Footer">
      <style:paragraph-properties fo:text-align="center" style:justify-single-word="false"/>
      <style:text-properties style:font-name="Open Sans Light" fo:font-size="9pt" fo:font-weight="bold" style:font-size-asian="9pt" style:font-weight-asian="bold" style:font-size-complex="9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Open Sans Light"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font-name="Open Sans Semibold" fo:font-size="11pt" fo:font-weight="bold" style:font-size-asian="11pt" style:font-weight-asian="bold" style:font-name-complex="Open Sans Semibold" style:font-size-complex="11pt" style:font-weight-complex="bold"/>
    </style:style>
    <style:style style:name="MT2" style:family="text">
      <style:text-properties style:font-name="Open Sans Light" fo:font-size="10pt" style:font-size-asian="10pt" style:font-name-complex="Open Sans Ligh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bottom" fo:min-height="3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101cm" fo:margin-bottom="0.501cm" fo:margin-left="1.515cm" fo:margin-right="1.37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9cm" fo:margin-left="0cm" fo:margin-right="0cm" fo:margin-bottom="2.401cm" fo:border="none" fo:padding="0cm" style:shadow="none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3cm" svg:y="1.177cm" svg:width="3.09cm" svg:height="2.499cm" draw:z-index="1"><draw:image xlink:href="Pictures/1000020100000468000003913ED2EDF7725206A4.png" xlink:type="simple" xlink:show="embed" xlink:actuate="onLoad" loext:mime-type="image/png"/></draw:frame><draw:frame text:anchor-type="paragraph" draw:z-index="0" draw:name="Forma1" draw:style-name="Mgr1" draw:text-style-name="MP6" svg:width="13.398cm" svg:height="3.95cm" svg:x="4.808cm" svg:y="0.711cm"><draw:text-box><text:p text:style-name="MP2"><text:span text:style-name="MT1">ÁREA DE ECONOMÍA, HACIENDA, COMPRAS Y PATRIMONIO</text:span></text:p><text:p text:style-name="MP2"><text:span text:style-name="MT1">TESORERÍA</text:span></text:p><text:p text:style-name="MP2"><text:span text:style-name="MT2">Felipe Checa, 23</text:span></text:p><text:p text:style-name="MP2"><text:span text:style-name="MT2">06071, Badajoz</text:span></text:p><text:p text:style-name="MP3"><text:span text:style-name="MT2">924-21.25.54</text:span></text:p><text:p text:style-name="MP3"><text:span text:style-name="MT2"/></text:p><text:p text:style-name="MP4"><text:span text:style-name="MT2">Tasas, Precios públicos y otros ingresos</text:span></text:p><text:p text:style-name="MP5"><text:span text:style-name="MT2">AUTOLIQUIDACIÓN</text:span></text:p></draw:text-box></draw:frame></text:p>
      </style:header>
      <style:footer>
        <text:p text:style-name="MP7">DIPUTACION DE BADAJOZ. TESORERIA</text:p>
        <text:p text:style-name="MP8">www.dip-badajoz.es</text:p>
      </style:footer>
    </style:master-page>
  </office:master-styles>
</office:document-styles>
</file>