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A000000FAA38DDF6A394AE43A.png" manifest:media-type="image/png"/>
  <manifest:file-entry manifest:full-path="Pictures/100000000000020F000000D6567D84B57C56DEDB.jpg" manifest:media-type="image/jpeg"/>
  <manifest:file-entry manifest:full-path="Pictures/103EDCEC00009B5F00007DD29BC443CD3AA0B286.emf" manifest:media-type="image/x-emf"/>
  <manifest:file-entry manifest:full-path="Pictures/10000001000003120000027CFC7BE7D2C4E2E3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00%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Liberation Serif" officeooo:paragraph-rsid="002d051a"/>
    </style:style>
    <style:style style:name="P2" style:family="paragraph" style:parent-style-name="Header">
      <style:paragraph-properties fo:margin-top="0cm" fo:margin-bottom="0.199cm" style:contextual-spacing="false" fo:line-height="100%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Liberation Serif" officeooo:paragraph-rsid="002d051a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indent="0.199cm" style:auto-text-indent="false" style:page-number="auto" fo:background-color="transparent"/>
      <style:text-properties style:font-name="Open Sans" fo:font-size="9pt" fo:font-weight="bold" style:font-size-asian="9pt" style:language-asian="es" style:country-asian="ES" style:font-weight-asian="bold" style:font-size-complex="9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Open Sans" fo:font-size="9pt" fo:font-weight="bold" style:font-size-asian="9pt" style:language-asian="es" style:country-asian="ES" style:font-weight-asian="bold" style:font-size-complex="9pt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Open Sans" fo:font-size="9pt" style:text-underline-style="none" fo:font-weight="normal" officeooo:rsid="006f6ab3" officeooo:paragraph-rsid="004ce21a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style:text-underline-style="none" fo:font-weight="normal" officeooo:rsid="00233478" officeooo:paragraph-rsid="00a05b8c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style:text-underline-style="none" fo:font-weight="normal" officeooo:rsid="00233478" officeooo:paragraph-rsid="002ff9dd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" fo:font-size="9pt" style:text-underline-style="none" fo:font-weight="normal" officeooo:rsid="00233478" officeooo:paragraph-rsid="002ff9dd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style:text-underline-style="none" fo:font-weight="normal" officeooo:rsid="002554bc" officeooo:paragraph-rsid="002ff9dd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Open Sans" fo:font-size="9pt" style:text-underline-style="none" fo:font-weight="normal" officeooo:rsid="004eab0e" officeooo:paragraph-rsid="004eab0e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style:text-underline-style="none" fo:font-weight="normal" officeooo:rsid="002844d0" officeooo:paragraph-rsid="002ff9dd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style:text-underline-style="none" fo:font-weight="normal" officeooo:rsid="00288cf4" officeooo:paragraph-rsid="002ff9dd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style:text-underline-style="none" fo:font-weight="normal" officeooo:rsid="0029025d" officeooo:paragraph-rsid="002ff9dd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style:text-underline-style="solid" style:text-underline-width="auto" style:text-underline-color="font-color" fo:font-weight="bold" officeooo:rsid="00233478" officeooo:paragraph-rsid="002ff9d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" fo:font-size="9pt" style:text-underline-style="solid" style:text-underline-width="auto" style:text-underline-color="font-color" fo:font-weight="bold" officeooo:rsid="00233478" officeooo:paragraph-rsid="002ff9d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style:text-underline-style="solid" style:text-underline-width="auto" style:text-underline-color="font-color" fo:font-weight="bold" officeooo:rsid="00238f5d" officeooo:paragraph-rsid="002ff9d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Open Sans" fo:font-size="9pt" style:text-underline-style="solid" style:text-underline-width="auto" style:text-underline-color="font-color" fo:font-weight="bold" officeooo:rsid="00207c9c" officeooo:paragraph-rsid="004ce21a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" fo:font-size="9pt" style:text-underline-style="solid" style:text-underline-width="auto" style:text-underline-color="font-color" fo:font-weight="bold" officeooo:rsid="002554bc" officeooo:paragraph-rsid="002ff9d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style:text-underline-style="solid" style:text-underline-width="auto" style:text-underline-color="font-color" fo:font-weight="bold" officeooo:rsid="002554bc" officeooo:paragraph-rsid="002ff9d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style:text-underline-style="solid" style:text-underline-width="auto" style:text-underline-color="font-color" fo:font-weight="bold" officeooo:rsid="0027dfaf" officeooo:paragraph-rsid="002ff9d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.302cm" fo:margin-bottom="0.302cm" style:contextual-spacing="false" fo:text-align="start" style:justify-single-word="false"/>
      <style:text-properties style:font-name="Open Sans" fo:font-size="9pt" style:text-underline-style="solid" style:text-underline-width="auto" style:text-underline-color="font-color" fo:font-weight="bold" officeooo:rsid="0027dfaf" officeooo:paragraph-rsid="002ff9d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style:text-underline-style="solid" style:text-underline-width="auto" style:text-underline-color="font-color" fo:font-weight="bold" officeooo:rsid="002844d0" officeooo:paragraph-rsid="002ff9d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" fo:font-size="9pt" style:text-underline-style="solid" style:text-underline-width="auto" style:text-underline-color="font-color" fo:font-weight="bold" officeooo:rsid="002844d0" officeooo:paragraph-rsid="002ff9d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" fo:font-size="9pt" style:text-underline-style="solid" style:text-underline-width="auto" style:text-underline-color="font-color" fo:font-weight="bold" officeooo:rsid="00510ce3" officeooo:paragraph-rsid="00a1ff9f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302cm" fo:margin-bottom="0.302cm" style:contextual-spacing="false" fo:text-align="start" style:justify-single-word="false"/>
      <style:text-properties style:font-name="Open Sans" fo:font-size="9pt" style:text-underline-style="solid" style:text-underline-width="auto" style:text-underline-color="font-color" fo:font-weight="bold" officeooo:rsid="00510ce3" officeooo:paragraph-rsid="00510ce3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" fo:font-size="9pt" style:text-underline-style="solid" style:text-underline-width="auto" style:text-underline-color="font-color" fo:font-weight="bold" officeooo:rsid="0029025d" officeooo:paragraph-rsid="002ff9d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fo:font-style="normal" style:text-underline-style="none" fo:font-weight="normal" officeooo:rsid="004eab0e" officeooo:paragraph-rsid="0051fc0c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fo:font-style="normal" style:text-underline-style="none" fo:font-weight="normal" officeooo:rsid="0029025d" officeooo:paragraph-rsid="002ff9dd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fo:font-style="normal" style:text-underline-style="none" fo:font-weight="normal" officeooo:rsid="0029c055" officeooo:paragraph-rsid="002ff9dd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29c055" officeooo:paragraph-rsid="002ff9dd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29c055" officeooo:paragraph-rsid="008e36b5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29c055" officeooo:paragraph-rsid="00c5b65b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Open Sans" fo:font-size="9pt" fo:font-style="normal" style:text-underline-style="none" fo:font-weight="normal" officeooo:rsid="008e36b5" officeooo:paragraph-rsid="008e36b5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8e36b5" officeooo:paragraph-rsid="008e36b5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Open Sans" fo:font-size="9pt" fo:font-style="normal" style:text-underline-style="none" fo:font-weight="bold" officeooo:rsid="00c2b658" officeooo:paragraph-rsid="00c2b658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bold" officeooo:rsid="008e36b5" officeooo:paragraph-rsid="00e7253b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fo:font-style="normal" style:text-underline-style="solid" style:text-underline-width="auto" style:text-underline-color="font-color" fo:font-weight="bold" officeooo:rsid="0029025d" officeooo:paragraph-rsid="002ff9dd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solid" style:text-underline-width="auto" style:text-underline-color="font-color" fo:font-weight="bold" officeooo:rsid="0029025d" officeooo:paragraph-rsid="002ff9dd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Open Sans" fo:font-size="9pt" fo:font-weight="normal" officeooo:rsid="001b9378" officeooo:paragraph-rsid="009ea155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weight="normal" officeooo:rsid="00228025" officeooo:paragraph-rsid="008e36b5" style:font-size-asian="9pt" style:font-weight-asian="normal" style:font-size-complex="9pt" style:font-weight-complex="normal"/>
    </style:style>
    <style:style style:name="P41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normal" officeooo:rsid="00228025" officeooo:paragraph-rsid="00aad07d" style:font-size-asian="9pt" style:font-weight-asian="normal" style:font-size-complex="9pt" style:font-weight-complex="normal"/>
    </style:style>
    <style:style style:name="P42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Open Sans" fo:font-size="9pt" fo:font-weight="normal" officeooo:rsid="00228025" officeooo:paragraph-rsid="00e88177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top="0.402cm" fo:margin-bottom="0.402cm" style:contextual-spacing="false" fo:text-align="start" style:justify-single-word="false"/>
      <style:text-properties style:font-name="Open Sans" fo:font-size="9pt" officeooo:paragraph-rsid="008b5bc0" style:font-size-asian="9pt" style:font-size-complex="9pt"/>
    </style:style>
    <style:style style:name="P44" style:family="paragraph" style:parent-style-name="Standard">
      <style:paragraph-properties fo:margin-top="0.402cm" fo:margin-bottom="0.402cm" style:contextual-spacing="false" fo:text-align="start" style:justify-single-word="false"/>
      <style:text-properties style:font-name="Open Sans" fo:font-size="9pt" officeooo:rsid="008b5bc0" officeooo:paragraph-rsid="008b5bc0" style:font-size-asian="9pt" style:font-size-complex="9pt"/>
    </style:style>
    <style:style style:name="P4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" fo:font-size="10pt" fo:font-style="italic" style:text-underline-style="none" fo:font-weight="bold" officeooo:rsid="008b41a8" officeooo:paragraph-rsid="00950ca1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Open Sans" fo:font-size="10pt" fo:font-weight="bold" officeooo:rsid="001b9378" officeooo:paragraph-rsid="002ff9d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Open Sans" fo:font-size="10pt" fo:font-weight="bold" officeooo:rsid="001b9378" officeooo:paragraph-rsid="002ff9d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Open Sans" fo:font-size="10pt" fo:font-weight="bold" officeooo:rsid="004bd4a3" officeooo:paragraph-rsid="0095052c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Open Sans" fo:font-size="10pt" officeooo:paragraph-rsid="002ff9dd" style:font-size-asian="10pt" style:font-size-complex="10pt"/>
    </style:style>
    <style:style style:name="P5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" fo:font-size="10pt" officeooo:paragraph-rsid="002ff9dd" style:font-size-asian="10pt" style:font-size-complex="10pt"/>
    </style:style>
    <style:style style:name="P51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Open Sans" fo:font-size="10pt" officeooo:paragraph-rsid="0049f2f8" style:font-size-asian="10pt" style:font-size-complex="10pt"/>
    </style:style>
    <style:style style:name="P5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" fo:font-size="10pt" fo:font-weight="normal" officeooo:rsid="001b9378" officeooo:paragraph-rsid="002ff9dd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10pt" fo:font-weight="normal" officeooo:rsid="001b9378" officeooo:paragraph-rsid="00b55cdd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" fo:font-size="10pt" fo:font-weight="normal" officeooo:rsid="00196e0f" officeooo:paragraph-rsid="002ff9dd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" fo:font-size="10pt" fo:font-weight="normal" officeooo:rsid="00196e0f" officeooo:paragraph-rsid="004bd4a3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" fo:font-size="10pt" fo:font-weight="normal" officeooo:rsid="00196e0f" officeooo:paragraph-rsid="004c62f4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" fo:font-size="10pt" fo:font-weight="normal" officeooo:rsid="004fc82f" officeooo:paragraph-rsid="005c1595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Open Sans" fo:font-size="10pt" fo:font-weight="normal" officeooo:rsid="0049f2f8" officeooo:paragraph-rsid="0049f2f8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Open Sans" fo:font-size="10pt" fo:font-weight="normal" officeooo:rsid="00162274" officeooo:paragraph-rsid="009c2e7d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Open Sans" fo:font-size="10pt" fo:font-weight="normal" officeooo:rsid="00162274" officeooo:paragraph-rsid="004bd4a3" style:font-size-asian="10pt" style:font-weight-asian="normal" style:font-size-complex="10pt" style:font-weight-complex="normal"/>
    </style:style>
    <style:style style:name="P61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Open Sans" fo:font-size="10pt" fo:font-weight="normal" officeooo:rsid="00228025" officeooo:paragraph-rsid="00e88177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10pt" style:text-underline-style="solid" style:text-underline-width="auto" style:text-underline-color="font-color" fo:font-weight="normal" officeooo:rsid="001b9378" officeooo:paragraph-rsid="002ff9dd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Open Sans" fo:font-size="10pt" style:text-underline-style="solid" style:text-underline-width="auto" style:text-underline-color="font-color" fo:font-weight="bold" officeooo:rsid="0015fcaa" officeooo:paragraph-rsid="002ff9d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Open Sans" fo:font-size="10pt" style:text-underline-style="solid" style:text-underline-width="auto" style:text-underline-color="font-color" fo:font-weight="bold" officeooo:rsid="00207c9c" officeooo:paragraph-rsid="004c62f4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Open Sans" fo:font-size="10pt" style:text-underline-style="solid" style:text-underline-width="auto" style:text-underline-color="font-color" fo:font-weight="bold" officeooo:rsid="00207c9c" officeooo:paragraph-rsid="004ce21a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10pt" style:text-underline-style="solid" style:text-underline-width="auto" style:text-underline-color="font-color" fo:font-weight="bold" officeooo:rsid="004c62f4" officeooo:paragraph-rsid="004ce21a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" fo:font-size="10pt" style:text-underline-style="solid" style:text-underline-width="auto" style:text-underline-color="font-color" fo:font-weight="bold" officeooo:rsid="00191c3c" officeooo:paragraph-rsid="002ff9d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10pt" style:text-underline-style="none" fo:font-weight="bold" officeooo:rsid="00207c9c" officeooo:paragraph-rsid="004c62f4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fo:font-style="normal" style:text-underline-style="solid" style:text-underline-width="auto" style:text-underline-color="font-color" fo:font-weight="bold" officeooo:rsid="002e413c" officeooo:paragraph-rsid="0051fc0c" style:font-size-asian="9pt" style:font-style-asian="normal" style:font-weight-asian="bold" style:font-size-complex="9pt" style:font-style-complex="normal" style:font-weight-complex="bold"/>
    </style:style>
    <style:style style:name="P7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1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72" style:family="paragraph">
      <style:paragraph-properties fo:text-align="center"/>
      <style:text-properties style:text-line-through-style="none" style:text-line-through-type="none" fo:font-size="7pt" fo:font-style="normal" style:text-underline-style="none"/>
    </style:style>
    <style:style style:name="P7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588d" style:font-weight-asian="bold" style:font-weight-complex="bold"/>
    </style:style>
    <style:style style:name="T3" style:family="text">
      <style:text-properties fo:font-weight="bold" officeooo:rsid="004ce21a" style:font-weight-asian="bold" style:font-weight-complex="bold"/>
    </style:style>
    <style:style style:name="T4" style:family="text">
      <style:text-properties fo:font-weight="bold" officeooo:rsid="009c2e7d" style:font-weight-asian="bold" style:font-weight-complex="bold"/>
    </style:style>
    <style:style style:name="T5" style:family="text">
      <style:text-properties fo:font-weight="bold" officeooo:rsid="004bd4a3" style:font-weight-asian="bold" style:font-weight-complex="bold"/>
    </style:style>
    <style:style style:name="T6" style:family="text">
      <style:text-properties fo:font-weight="bold" officeooo:rsid="00a239cd" style:font-weight-asian="bold" style:font-weight-complex="bold"/>
    </style:style>
    <style:style style:name="T7" style:family="text">
      <style:text-properties fo:font-weight="bold" officeooo:rsid="0049f2f8" style:font-weight-asian="bold" style:font-weight-complex="bold"/>
    </style:style>
    <style:style style:name="T8" style:family="text">
      <style:text-properties fo:font-weight="bold" officeooo:rsid="00d9fe9e" style:font-weight-asian="bold" style:font-weight-complex="bold"/>
    </style:style>
    <style:style style:name="T9" style:family="text">
      <style:text-properties fo:font-weight="bold" officeooo:rsid="009ea155" style:font-weight-asian="bold" style:font-weight-complex="bold"/>
    </style:style>
    <style:style style:name="T10" style:family="text">
      <style:text-properties fo:color="#0000ff" loext:opacity="100%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565b6" style:language-asian="es" style:country-asian="ES"/>
    </style:style>
    <style:style style:name="T13" style:family="text">
      <style:text-properties style:text-underline-style="solid" style:text-underline-width="auto" style:text-underline-color="font-color" officeooo:rsid="00207c9c" style:language-asian="es" style:country-asian="ES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b36d9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4bd4a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4fc82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8e36b5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91c3c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b9378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8294e1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207c9c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9dbf49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51fc0c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8b5bc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554bc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7dfaf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e413c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9c055" style:font-weight-asian="bold" style:font-weight-complex="bold"/>
    </style:style>
    <style:style style:name="T30" style:family="text">
      <style:text-properties officeooo:rsid="00162274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04bd4a3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0191c3c" style:font-style-asian="italic" style:font-weight-asian="bold" style:font-style-complex="italic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bold" officeooo:rsid="001b36d9" style:font-weight-asian="bold" style:font-weight-complex="bold"/>
    </style:style>
    <style:style style:name="T41" style:family="text">
      <style:text-properties style:text-underline-style="none" fo:font-weight="bold" officeooo:rsid="008b5bc0" style:font-weight-asian="bold" style:font-weight-complex="bold"/>
    </style:style>
    <style:style style:name="T42" style:family="text">
      <style:text-properties style:text-underline-style="none" fo:font-weight="bold" officeooo:rsid="00d247cd" style:font-weight-asian="bold" style:font-weight-complex="bold"/>
    </style:style>
    <style:style style:name="T43" style:family="text">
      <style:text-properties style:text-underline-style="none" officeooo:rsid="00238f5d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2844d0" style:font-weight-asian="normal" style:font-weight-complex="normal"/>
    </style:style>
    <style:style style:name="T46" style:family="text">
      <style:text-properties style:text-underline-style="none" fo:font-weight="normal" officeooo:rsid="0027dfaf" style:font-weight-asian="normal" style:font-weight-complex="normal"/>
    </style:style>
    <style:style style:name="T47" style:family="text">
      <style:text-properties style:text-underline-style="none" fo:font-weight="normal" officeooo:rsid="004c62f4" style:font-weight-asian="normal" style:font-weight-complex="normal"/>
    </style:style>
    <style:style style:name="T48" style:family="text">
      <style:text-properties style:text-underline-style="none" fo:font-weight="normal" officeooo:rsid="002554bc" style:font-weight-asian="normal" style:font-weight-complex="normal"/>
    </style:style>
    <style:style style:name="T49" style:family="text">
      <style:text-properties style:text-underline-style="none" officeooo:rsid="004bd4a3"/>
    </style:style>
    <style:style style:name="T50" style:family="text">
      <style:text-properties style:text-underline-style="none" officeooo:rsid="004c62f4"/>
    </style:style>
    <style:style style:name="T51" style:family="text">
      <style:text-properties style:text-underline-style="none" style:language-asian="es" style:country-asian="ES"/>
    </style:style>
    <style:style style:name="T52" style:family="text">
      <style:text-properties style:text-underline-style="none" officeooo:rsid="001f63ef" style:language-asian="es" style:country-asian="ES"/>
    </style:style>
    <style:style style:name="T53" style:family="text">
      <style:text-properties style:text-underline-style="none" officeooo:rsid="00a1ff9f"/>
    </style:style>
    <style:style style:name="T54" style:family="text">
      <style:text-properties style:text-underline-style="none" officeooo:rsid="007fb61d"/>
    </style:style>
    <style:style style:name="T55" style:family="text">
      <style:text-properties officeooo:rsid="0022588d"/>
    </style:style>
    <style:style style:name="T56" style:family="text">
      <style:text-properties officeooo:rsid="00238f5d"/>
    </style:style>
    <style:style style:name="T57" style:family="text">
      <style:text-properties officeooo:rsid="002554bc"/>
    </style:style>
    <style:style style:name="T58" style:family="text">
      <style:text-properties officeooo:rsid="0029025d"/>
    </style:style>
    <style:style style:name="T59" style:family="text">
      <style:text-properties officeooo:rsid="002b59fb"/>
    </style:style>
    <style:style style:name="T60" style:family="text">
      <style:text-properties officeooo:rsid="002c486d"/>
    </style:style>
    <style:style style:name="T61" style:family="text">
      <style:text-properties fo:font-weight="normal" officeooo:rsid="00162274" style:font-weight-asian="normal" style:font-weight-complex="normal"/>
    </style:style>
    <style:style style:name="T62" style:family="text">
      <style:text-properties fo:font-weight="normal" officeooo:rsid="00b0afd8" style:font-weight-asian="normal" style:font-weight-complex="normal"/>
    </style:style>
    <style:style style:name="T63" style:family="text">
      <style:text-properties fo:font-weight="normal" officeooo:rsid="00d9fe9e" style:font-weight-asian="normal" style:font-weight-complex="normal"/>
    </style:style>
    <style:style style:name="T64" style:family="text">
      <style:text-properties fo:font-weight="normal" officeooo:rsid="00191c3c" style:font-weight-asian="normal" style:font-weight-complex="normal"/>
    </style:style>
    <style:style style:name="T65" style:family="text">
      <style:text-properties fo:font-weight="normal" officeooo:rsid="00196e0f" style:font-weight-asian="normal" style:font-weight-complex="normal"/>
    </style:style>
    <style:style style:name="T66" style:family="text">
      <style:text-properties fo:font-weight="normal" officeooo:rsid="0049f2f8" style:font-weight-asian="normal" style:font-weight-complex="normal"/>
    </style:style>
    <style:style style:name="T67" style:family="text">
      <style:text-properties officeooo:rsid="0046f6ea"/>
    </style:style>
    <style:style style:name="T68" style:family="text">
      <style:text-properties officeooo:rsid="004fc82f"/>
    </style:style>
    <style:style style:name="T69" style:family="text">
      <style:text-properties officeooo:rsid="004c62f4"/>
    </style:style>
    <style:style style:name="T70" style:family="text">
      <style:text-properties officeooo:rsid="007f043f"/>
    </style:style>
    <style:style style:name="T71" style:family="text">
      <style:text-properties officeooo:rsid="008b5bc0"/>
    </style:style>
    <style:style style:name="T72" style:family="text">
      <style:text-properties officeooo:rsid="008e36b5"/>
    </style:style>
    <style:style style:name="T73" style:family="text">
      <style:text-properties officeooo:rsid="00913dde"/>
    </style:style>
    <style:style style:name="T74" style:family="text">
      <style:text-properties officeooo:rsid="00950ca1"/>
    </style:style>
    <style:style style:name="T75" style:family="text">
      <style:text-properties officeooo:rsid="009c2e7d"/>
    </style:style>
    <style:style style:name="T76" style:family="text">
      <style:text-properties officeooo:rsid="001708de"/>
    </style:style>
    <style:style style:name="T77" style:family="text">
      <style:text-properties officeooo:rsid="00a05b8c"/>
    </style:style>
    <style:style style:name="T78" style:family="text">
      <style:text-properties officeooo:rsid="00a239cd"/>
    </style:style>
    <style:style style:name="T79" style:family="text">
      <style:text-properties officeooo:rsid="00c0cb61"/>
    </style:style>
    <style:style style:name="T80" style:family="text">
      <style:text-properties officeooo:rsid="00c2b658"/>
    </style:style>
    <style:style style:name="T81" style:family="text">
      <style:text-properties officeooo:rsid="00d9bc55"/>
    </style:style>
    <style:style style:name="T82" style:family="text">
      <style:text-properties officeooo:rsid="00d9fe9e"/>
    </style:style>
    <style:style style:name="T83" style:family="text">
      <style:text-properties officeooo:rsid="001b9378"/>
    </style:style>
    <style:style style:name="T84" style:family="text">
      <style:text-properties officeooo:rsid="00288cf4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7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8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5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5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6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97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8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9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00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6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7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8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 109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0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5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6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7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8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9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0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3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4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6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7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8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9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0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3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4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35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84" form:id="control84" form:current-value=" POLICÍA MUNICIPA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3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4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8" form:id="control88" form:current-value=" GUARDIA CIVI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5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6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7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2" form:id="control92" form:current-value=" CENTRO DE SALUD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3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" form:control-implementation="ooo:com.sun.star.form.component.TextField" xml:id="control96" form:id="control96" form:current-value=" SERVICIOS EMERGENCI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7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8" form:control-implementation="ooo:com.sun.star.form.component.TextField" xml:id="control98" form:id="control98" form:current-value="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9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3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4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5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6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7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8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9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0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3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4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5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6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7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8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9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7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6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7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7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52">TAD 2</text:span><text:span text:style-name="T51"> <text:s/></text:span></text:p>
      <text:p text:style-name="P46"><text:span text:style-name="T12">TELEASISTENCIA </text:span><text:span text:style-name="T13">BÁSICA/AVANZADA</text:span></text:p>
      <text:p text:style-name="P49"><text:span text:style-name="T20">TRABAJADOR</text:span><text:span text:style-name="T21">/A </text:span><text:span text:style-name="T20">SOCIAL</text:span></text:p>
      <text:p text:style-name="P52">Nombre y Apellidos <draw:control text:anchor-type="as-char" draw:z-index="13" draw:name="Control 13" draw:style-name="gr1" draw:text-style-name="P70" svg:width="15.08cm" svg:height="0.597cm" draw:control="control1"/></text:p>
      <text:p text:style-name="P53">Telé<text:span text:style-name="T81">fono</text:span> <draw:control text:anchor-type="as-char" draw:z-index="14" draw:name="Control 14" draw:style-name="gr1" draw:text-style-name="P70" svg:width="3.126cm" svg:height="0.597cm" draw:control="control2"/><text:s/></text:p>
      <text:p text:style-name="P53">C. Electrónico<text:span text:style-name="T81"> </text:span><text:s/><draw:control text:anchor-type="as-char" draw:z-index="163" draw:name="Control 15" draw:style-name="gr1" draw:text-style-name="P70" svg:width="9.88cm" svg:height="0.597cm" draw:control="control151"/></text:p>
      <text:p text:style-name="P47">LOCALIDADES DONDE PRESTA SERVICIO Y OBSERVACIONES</text:p>
      <text:p text:style-name="P62"><draw:control text:anchor-type="as-char" svg:y="-0.831cm" draw:z-index="15" draw:name="Control 16" draw:style-name="gr7" draw:text-style-name="P70" svg:width="18.652cm" svg:height="2.313cm" draw:control="control3"/></text:p>
      <text:p text:style-name="P63"><text:span text:style-name="T30">PERFIL DE </text:span><text:span text:style-name="T70">LAS PERSONAS </text:span>BENEFICIARI<text:span text:style-name="T70">A</text:span>S DEL SERVICIO</text:p>
      <text:p text:style-name="P51"><text:span text:style-name="T7">1.-</text:span><text:span text:style-name="T66"> Personas mayores de 65 años, en situación de riesgo y/ o vulnerabilidad, que vivan solas, o en compañía de otras personas de similares características y que deseen seguir viviendo en su domicilio (promoción de la autonomía personal) <text:s/></text:span><text:span text:style-name="T66"><draw:control text:anchor-type="as-char" draw:z-index="131" draw:name="Control 258" draw:style-name="gr2" draw:text-style-name="P72" svg:width="0.507cm" svg:height="0.398cm" draw:control="control118"/></text:span></text:p>
      <text:p text:style-name="P58"><text:span text:style-name="T1">2.-</text:span> Personas con <text:span text:style-name="T75">diversidad funcional reconocida </text:span>y/<text:span text:style-name="T75">o </text:span>que se encuentren en riesgo y/ o especial vulnerabilidad <draw:control text:anchor-type="as-char" draw:z-index="132" draw:name="Control 259" draw:style-name="gr2" draw:text-style-name="P72" svg:width="0.507cm" svg:height="0.398cm" draw:control="control119"/></text:p>
      <text:p text:style-name="P58"><text:span text:style-name="T1">3.-</text:span> <text:span text:style-name="T82">P</text:span>ersonas que se encuentran en otras situaciones de riesgo detectadas por los servicios sociales <text:s/><draw:control text:anchor-type="as-char" draw:z-index="133" draw:name="Control 260" draw:style-name="gr2" draw:text-style-name="P72" svg:width="0.507cm" svg:height="0.398cm" draw:control="control120"/></text:p>
      <text:p text:style-name="P58"><text:span text:style-name="T1">4.-</text:span> <text:span text:style-name="T30">Personas que presenten alteraciones cognitivas moderadas <text:s/></text:span><draw:control text:anchor-type="as-char" draw:z-index="134" draw:name="Control 19" draw:style-name="gr2" draw:text-style-name="P72" svg:width="0.507cm" svg:height="0.398cm" draw:control="control121"/></text:p>
      <text:p text:style-name="P59"><text:span text:style-name="T4">5</text:span><text:span text:style-name="T1">.-</text:span> Personas con visibilidad reducida o nula <text:s/><draw:control text:anchor-type="as-char" draw:z-index="135" draw:name="Control 261" draw:style-name="gr2" draw:text-style-name="P72" svg:width="0.507cm" svg:height="0.398cm" draw:control="control122"/><text:s/><text:span text:style-name="T4">6.</text:span><text:span text:style-name="T5">- </text:span>Personas con audición reducida o nula <draw:control text:anchor-type="as-char" draw:z-index="136" draw:name="Control 22" draw:style-name="gr2" draw:text-style-name="P72" svg:width="0.507cm" svg:height="0.398cm" draw:control="control123"/><text:s text:c="2"/><text:tab/></text:p>
      <text:p text:style-name="P59"><text:span text:style-name="T6">7</text:span><text:span text:style-name="T5">.- </text:span><text:span text:style-name="T76">Personas con riesgo alto o medio de caídas </text:span><text:span text:style-name="T76"><draw:control text:anchor-type="as-char" draw:z-index="137" draw:name="Control 25" draw:style-name="gr2" draw:text-style-name="P72" svg:width="0.507cm" svg:height="0.398cm" draw:control="control124"/></text:span><text:span text:style-name="T76"><text:s text:c="7"/></text:span></text:p>
      <text:p text:style-name="P48"><text:span text:style-name="T78">8</text:span><text:span text:style-name="T30">.-</text:span><text:span text:style-name="T63">P</text:span><text:span text:style-name="T61">ersonas con problemas de salud, enfermos crónicos que pueden </text:span><text:span text:style-name="T62">r</text:span><text:span text:style-name="T61">equerir una rápida asistencia y localización (cardiopatías, diabetes…) <text:s text:c="5"/></text:span><text:span text:style-name="T61"><draw:control text:anchor-type="as-char" draw:z-index="16" draw:name="Control 24" draw:style-name="gr2" draw:text-style-name="P72" svg:width="0.768cm" svg:height="0.398cm" draw:control="control4"/></text:span><text:span text:style-name="T61"><text:s text:c="14"/></text:span></text:p>
      <text:p text:style-name="P60"/>
      <text:p text:style-name="P67">EQUIPAMIENTO<text:span text:style-name="T73">S </text:span><text:s/><text:span text:style-name="T73">Y </text:span><text:s/>RECURSOS MATERIALES</text:p>
      <text:p text:style-name="P67"/>
      <text:p text:style-name="P50"><draw:control text:anchor-type="paragraph" draw:z-index="17" draw:name="Control 38" draw:style-name="gr3" draw:text-style-name="P72" svg:width="0.451cm" svg:height="0.451cm" svg:x="11.719cm" svg:y="0.531cm" draw:control="control5"/><text:span text:style-name="T19">1.</text:span><text:span text:style-name="T33">- Terminales de Teleasistencia GSM.</text:span><text:span text:style-name="T64"> <text:s/></text:span><text:span text:style-name="T65">Independiente de cualquier linea externa, cuentan con Moden Propio y tarjeta SIM, <text:s/>así mismo pueden trabajar en modo GSM o 3G en Modo IP</text:span><text:span text:style-name="T64"> <text:s/></text:span></text:p>
      <text:p text:style-name="P54"><draw:control text:anchor-type="paragraph" draw:z-index="18" draw:name="Control 26" draw:style-name="gr3" draw:text-style-name="P72" svg:width="0.451cm" svg:height="0.451cm" svg:x="11.347cm" svg:y="0.164cm" draw:control="control131"/><draw:control text:anchor-type="paragraph" draw:z-index="19" draw:name="Control 27" draw:style-name="gr3" draw:text-style-name="P72" svg:width="0.451cm" svg:height="0.451cm" svg:x="16.349cm" svg:y="0.049cm" draw:control="control6"/><text:span text:style-name="T14">2.-</text:span><text:span text:style-name="T11"> </text:span><text:span text:style-name="T31">Dispositivos Periféricos:</text:span><text:span text:style-name="T35"> <text:s text:c="3"/></text:span><text:span text:style-name="T15">a</text:span><text:span text:style-name="T14">.-</text:span> Detector de Movilidad Pasividad<text:tab/> <text:s/><text:tab/><text:span text:style-name="T15">b</text:span><text:span text:style-name="T14">.-</text:span> Detector de Gas<text:tab/> <text:s/></text:p>
      <text:p text:style-name="P55"><draw:control text:anchor-type="paragraph" draw:z-index="20" draw:name="Control 28" draw:style-name="gr3" draw:text-style-name="P72" svg:width="0.451cm" svg:height="0.451cm" svg:x="11.347cm" svg:y="0.078cm" draw:control="control7"/><draw:control text:anchor-type="paragraph" draw:z-index="21" draw:name="Control 29" draw:style-name="gr3" draw:text-style-name="P71" svg:width="0.451cm" svg:height="0.451cm" svg:x="16.349cm" svg:y="0.049cm" draw:control="control8"/><text:span text:style-name="T40"><text:tab/><text:tab/><text:tab/> <text:s text:c="11"/></text:span><text:span text:style-name="T15">c</text:span><text:span text:style-name="T14">.-</text:span> Detector de Humos<text:tab/><text:tab/><text:tab/> <text:s/><text:span text:style-name="T39"><text:tab/></text:span><text:span text:style-name="T15">d</text:span><text:span text:style-name="T14"> .</text:span>-<text:span text:style-name="T38">Detector de Caídas<text:tab/> <text:s text:c="3"/></text:span></text:p>
      <text:p text:style-name="P55"><draw:control text:anchor-type="paragraph" draw:z-index="22" draw:name="Control 30" draw:style-name="gr3" draw:text-style-name="P71" svg:width="0.451cm" svg:height="0.451cm" svg:x="9.227cm" svg:y="0.049cm" draw:control="control9"/><text:span text:style-name="T16">3.- </text:span><text:span text:style-name="T32">G</text:span><text:span text:style-name="T31">eolocaliza</text:span><text:span text:style-name="T32">dores</text:span><text:span text:style-name="T49"> (Smartach)</text:span><text:span text:style-name="T38"> con terminal dedicado <text:s text:c="2"/></text:span></text:p>
      <text:p text:style-name="P57"><draw:control text:anchor-type="paragraph" draw:z-index="144" draw:name="Control 281" draw:style-name="gr3" draw:text-style-name="P71" svg:width="0.451cm" svg:height="0.451cm" svg:x="10.222cm" svg:y="0.049cm" draw:control="control130"/><text:span text:style-name="T16">4.- </text:span><text:span text:style-name="T31">Aplicativos para teléfonos móviles</text:span><text:span text:style-name="T38"> (Teleasistencia móvil) </text:span></text:p>
      <text:p text:style-name="P56"><text:span text:style-name="T17">5</text:span><text:span text:style-name="T14">.- </text:span><text:span text:style-name="T31">Adaptaciones</text:span><text:span text:style-name="T38"> del sistema útiles para personas con diversidad funcional</text:span></text:p>
      <text:p text:style-name="P64"><draw:control text:anchor-type="paragraph" draw:z-index="138" draw:name="Control 21" draw:style-name="gr3" draw:text-style-name="P71" svg:width="0.451cm" svg:height="0.451cm" svg:x="16.203cm" svg:y="0.064cm" draw:control="control125"/><text:span text:style-name="T38"><text:tab/>* </text:span><text:span text:style-name="T50">APP “hablalo” </text:span><text:span text:style-name="T47">Traductor de voz a texto. Traductor de textos a voz y pictogramas con voz </text:span></text:p>
      <text:p text:style-name="P68"><draw:control text:anchor-type="paragraph" draw:z-index="141" draw:name="Control 33" draw:style-name="gr3" draw:text-style-name="P71" svg:width="0.451cm" svg:height="0.451cm" svg:x="11.569cm" svg:y="0.171cm" draw:control="control127"/><draw:control text:anchor-type="paragraph" draw:z-index="139" draw:name="Control 31" draw:style-name="gr3" draw:text-style-name="P71" svg:width="0.451cm" svg:height="0.451cm" svg:x="3.134cm" svg:y="0.183cm" draw:control="control132"/><draw:control text:anchor-type="paragraph" draw:z-index="140" draw:name="Control 32" draw:style-name="gr3" draw:text-style-name="P71" svg:width="0.451cm" svg:height="0.451cm" svg:x="7.823cm" svg:y="0.252cm" draw:control="control126"/><text:tab/>* <text:span text:style-name="T69">S-Visual <text:tab/> <text:tab/>*Videoatención<text:tab/> *Smartcon V2 </text:span></text:p>
      <text:p text:style-name="P66"><draw:control text:anchor-type="paragraph" draw:z-index="142" draw:name="Control 262" draw:style-name="gr3" draw:text-style-name="P71" svg:width="0.451cm" svg:height="0.451cm" svg:x="8.585cm" svg:y="0.049cm" draw:control="control128"/><text:span text:style-name="T68">6</text:span>.- <text:span text:style-name="T34">Dispositivos</text:span> <text:span text:style-name="T44">integrados para telemonitorización </text:span></text:p>
      <text:p text:style-name="P45">*Remitirán informe social <text:span text:style-name="T79">y sanitario</text:span> de <text:span text:style-name="T74">la</text:span> necesidad de dichos dispositivos</text:p>
      <text:p text:style-name="P65"/>
      <text:p text:style-name="P65"/>
      <text:p text:style-name="P5"><text:soft-page-break/><text:span text:style-name="T22">FICHA DE </text:span><text:span text:style-name="T23">LA PERSONA USUARIA</text:span></text:p>
      <text:p text:style-name="P17"><text:span text:style-name="T38"><text:s/></text:span><text:span text:style-name="T83">1.- DATOS PERSONALES </text:span></text:p>
      <text:p text:style-name="P39"><text:span text:style-name="T2">1º</text:span><text:span text:style-name="T1"> A</text:span><text:span text:style-name="T3">pellido</text:span><text:span text:style-name="T1"> </text:span><text:s text:c="2"/><draw:control text:anchor-type="as-char" draw:z-index="23" draw:name="Control 17" draw:style-name="gr1" draw:text-style-name="P70" svg:width="3.867cm" svg:height="0.597cm" draw:control="control10"/><text:s text:c="2"/><text:span text:style-name="T2">2º A</text:span><text:span text:style-name="T3">pellido</text:span><text:span text:style-name="T2"> </text:span><text:span text:style-name="T55"><text:s/></text:span><text:span text:style-name="T55"><draw:control text:anchor-type="as-char" draw:z-index="24" draw:name="Control 18" draw:style-name="gr1" draw:text-style-name="P70" svg:width="3.797cm" svg:height="0.597cm" draw:control="control11"/></text:span><text:span text:style-name="T55"><text:s/></text:span><text:span text:style-name="T2">N</text:span><text:span text:style-name="T3">ombre </text:span><text:span text:style-name="T55"><text:s/></text:span><text:span text:style-name="T55"><draw:control text:anchor-type="as-char" draw:z-index="25" draw:name="Control 34" draw:style-name="gr1" draw:text-style-name="P70" svg:width="4.839cm" svg:height="0.597cm" draw:control="control12"/></text:span><text:span text:style-name="T55"><text:s/></text:span><text:span text:style-name="T2">S</text:span><text:span text:style-name="T3">exo</text:span><text:span text:style-name="T2"> </text:span><text:span text:style-name="T8">H</text:span><text:span text:style-name="T9">/M </text:span><text:span text:style-name="T55"><text:s/></text:span><text:span text:style-name="T55"><draw:control text:anchor-type="as-char" draw:z-index="26" draw:name="Control 35" draw:style-name="gr2" draw:text-style-name="P71" svg:width="0.645cm" svg:height="0.597cm" draw:control="control13"/></text:span><text:span text:style-name="T55"><text:s/></text:span><text:span text:style-name="T2">E</text:span><text:span text:style-name="T3">stado </text:span><text:span text:style-name="T2">C</text:span><text:span text:style-name="T3">ivil </text:span><text:span text:style-name="T55"><text:s text:c="2"/></text:span><text:span text:style-name="T55"><draw:control text:anchor-type="as-char" draw:z-index="27" draw:name="Control 36" draw:style-name="gr1" draw:text-style-name="P70" svg:width="1.777cm" svg:height="0.597cm" draw:control="control14"/></text:span><text:span text:style-name="T55"><text:s text:c="2"/></text:span><text:span text:style-name="T2">D.N.I. </text:span><text:span text:style-name="T55"><text:s/></text:span><text:span text:style-name="T55"><draw:control text:anchor-type="as-char" draw:z-index="28" draw:name="Control 37" draw:style-name="gr1" draw:text-style-name="P70" svg:width="3.606cm" svg:height="0.597cm" draw:control="control15"/></text:span><text:span text:style-name="T55"><text:s text:c="2"/></text:span></text:p>
      <text:p text:style-name="P39"><text:span text:style-name="T2">F</text:span><text:span text:style-name="T3">echa Nacimiento</text:span><text:span text:style-name="T55"> </text:span><text:span text:style-name="T55"><draw:control text:anchor-type="as-char" draw:z-index="29" draw:name="Control 39" draw:style-name="gr1" draw:text-style-name="P70" svg:width="3.638cm" svg:height="0.597cm" draw:control="control16"/></text:span><text:span text:style-name="T55"><text:s/></text:span><text:span text:style-name="T2">T</text:span><text:span text:style-name="T3">eléfono</text:span><text:span text:style-name="T55"> </text:span><text:span text:style-name="T55"><draw:control text:anchor-type="as-char" draw:z-index="30" draw:name="Control 40" draw:style-name="gr1" draw:text-style-name="P70" svg:width="4.102cm" svg:height="0.597cm" draw:control="control17"/></text:span></text:p>
      <text:p text:style-name="P15"/>
      <text:p text:style-name="P14">2.- DATOS DE CONVIVENCIA :<text:span text:style-name="T38"> <text:s text:c="10"/><text:tab/><text:tab/> SOLO/</text:span><text:span text:style-name="T54">A </text:span><text:span text:style-name="T38"><text:s/></text:span><text:span text:style-name="T38"><draw:control text:anchor-type="as-char" svg:y="-0.483cm" draw:z-index="31" draw:name="Control 41" draw:style-name="gr5" draw:text-style-name="P71" svg:width="0.835cm" svg:height="0.634cm" draw:control="control18"/></text:span><text:span text:style-name="T38"><text:s text:c="5"/>ACOMPAÑADO/</text:span><text:span text:style-name="T54">A <text:s/></text:span><text:span text:style-name="T38"><draw:control text:anchor-type="as-char" draw:z-index="32" draw:name="Control 42" draw:style-name="gr2" draw:text-style-name="P71" svg:width="0.726cm" svg:height="0.669cm" draw:control="control19"/></text:span><text:span text:style-name="T38"><text:s/></text:span><text:span text:style-name="T44">( MARCAR CON UNA X)</text:span></text:p>
      <text:p text:style-name="P14"><text:span text:style-name="T43"><text:tab/></text:span><text:span text:style-name="T56">2.1 </text:span>CONVIVIENTES EN EL DOMICILIO:</text:p>
      <text:p text:style-name="P6">NOMBRE Y APELLIDOS <text:s text:c="16"/>FECHA N<text:span text:style-name="T77">TO.</text:span> <text:s text:c="8"/>PARENTESCO O RELACIÓN <text:s text:c="25"/>OBSERVACIONES<draw:control text:anchor-type="as-char" draw:z-index="33" draw:name="Control 43" draw:style-name="gr1" draw:text-style-name="P70" svg:width="4.102cm" svg:height="0.597cm" draw:control="control20"/> <text:s text:c="4"/><draw:control text:anchor-type="as-char" draw:z-index="34" draw:name="Control 44" draw:style-name="gr1" draw:text-style-name="P70" svg:width="2.414cm" svg:height="0.597cm" draw:control="control21"/><text:s text:c="4"/><draw:control text:anchor-type="as-char" draw:z-index="35" draw:name="Control 45" draw:style-name="gr1" draw:text-style-name="P70" svg:width="4.102cm" svg:height="0.597cm" draw:control="control22"/><text:s text:c="2"/><draw:control text:anchor-type="as-char" draw:z-index="161" draw:name="Control 46_0" draw:style-name="gr2" draw:text-style-name="P70" svg:width="7.123cm" svg:height="0.597cm" draw:control="control149"/></text:p>
      <text:p text:style-name="P6"><draw:control text:anchor-type="as-char" draw:z-index="36" draw:name="Control 47" draw:style-name="gr1" draw:text-style-name="P70" svg:width="4.102cm" svg:height="0.597cm" draw:control="control23"/><text:s text:c="5"/><draw:control text:anchor-type="as-char" draw:z-index="37" draw:name="Control 48" draw:style-name="gr1" draw:text-style-name="P70" svg:width="2.414cm" svg:height="0.597cm" draw:control="control24"/><text:s text:c="4"/><draw:control text:anchor-type="as-char" draw:z-index="159" draw:name="Control 45_0" draw:style-name="gr1" draw:text-style-name="P70" svg:width="4.102cm" svg:height="0.597cm" draw:control="control147"/><text:s text:c="2"/><draw:control text:anchor-type="as-char" draw:z-index="160" draw:name="Control 46" draw:style-name="gr2" draw:text-style-name="P70" svg:width="7.123cm" svg:height="0.597cm" draw:control="control148"/></text:p>
      <text:p text:style-name="P7"><draw:control text:anchor-type="as-char" draw:z-index="38" draw:name="Control 51" draw:style-name="gr1" draw:text-style-name="P70" svg:width="4.102cm" svg:height="0.597cm" draw:control="control25"/><text:s text:c="5"/><draw:control text:anchor-type="as-char" draw:z-index="39" draw:name="Control 52" draw:style-name="gr1" draw:text-style-name="P70" svg:width="2.414cm" svg:height="0.597cm" draw:control="control26"/><text:s text:c="4"/><draw:control text:anchor-type="as-char" draw:z-index="40" draw:name="Control 53" draw:style-name="gr1" draw:text-style-name="P70" svg:width="4.102cm" svg:height="0.597cm" draw:control="control27"/><text:s text:c="2"/><draw:control text:anchor-type="as-char" draw:z-index="41" draw:name="Control 54" draw:style-name="gr1" draw:text-style-name="P70" svg:width="7.123cm" svg:height="0.597cm" draw:control="control28"/></text:p>
      <text:p text:style-name="P16"><text:span text:style-name="T38"><text:tab/></text:span>2.2 PERSONAS NO CONVIVIENTES PERO CON LAS QUE SE RELACIONA:</text:p>
      <text:p text:style-name="P8">NOMBRE Y APELLIDOS <text:s text:c="35"/><text:span text:style-name="T57">RELACIÓN <text:s text:c="9"/></text:span><text:s/><text:span text:style-name="T57">DOMICILIO </text:span><text:s text:c="42"/><text:span text:style-name="T57">TELÉFONO <text:s text:c="12"/>L</text:span>LAVES SI/NO</text:p>
      <text:p text:style-name="P7"><draw:control text:anchor-type="as-char" draw:z-index="42" draw:name="Control 59" draw:style-name="gr1" draw:text-style-name="P70" svg:width="5.792cm" svg:height="0.597cm" draw:control="control29"/><text:s text:c="6"/><draw:control text:anchor-type="as-char" draw:z-index="43" draw:name="Control 60" draw:style-name="gr1" draw:text-style-name="P70" svg:width="2.193cm" svg:height="0.597cm" draw:control="control30"/><text:s text:c="3"/><draw:control text:anchor-type="as-char" draw:z-index="44" draw:name="Control 61" draw:style-name="gr1" draw:text-style-name="P70" svg:width="5.019cm" svg:height="0.597cm" draw:control="control31"/><text:s text:c="3"/><draw:control text:anchor-type="as-char" draw:z-index="45" draw:name="Control 62" draw:style-name="gr1" draw:text-style-name="P70" svg:width="2.807cm" svg:height="0.597cm" draw:control="control32"/><text:s text:c="6"/><draw:control text:anchor-type="as-char" draw:z-index="46" draw:name="Control 63" draw:style-name="gr2" draw:text-style-name="P71" svg:width="1.034cm" svg:height="0.597cm" draw:control="control33"/></text:p>
      <text:p text:style-name="P6"><draw:control text:anchor-type="as-char" draw:z-index="47" draw:name="Control 64" draw:style-name="gr1" draw:text-style-name="P70" svg:width="5.815cm" svg:height="0.597cm" draw:control="control34"/><text:s text:c="6"/><draw:control text:anchor-type="as-char" draw:z-index="48" draw:name="Control 65" draw:style-name="gr1" draw:text-style-name="P70" svg:width="2.17cm" svg:height="0.597cm" draw:control="control35"/><text:s text:c="3"/><draw:control text:anchor-type="as-char" draw:z-index="49" draw:name="Control 66" draw:style-name="gr1" draw:text-style-name="P70" svg:width="4.948cm" svg:height="0.597cm" draw:control="control36"/><text:s text:c="4"/><draw:control text:anchor-type="as-char" draw:z-index="157" draw:name="Control 62_0" draw:style-name="gr1" draw:text-style-name="P70" svg:width="2.807cm" svg:height="0.597cm" draw:control="control145"/><text:s text:c="6"/><draw:control text:anchor-type="as-char" draw:z-index="50" draw:name="Control 68" draw:style-name="gr2" draw:text-style-name="P71" svg:width="1.034cm" svg:height="0.597cm" draw:control="control37"/></text:p>
      <text:p text:style-name="P6"><draw:control text:anchor-type="as-char" draw:z-index="51" draw:name="Control 69" draw:style-name="gr1" draw:text-style-name="P70" svg:width="5.792cm" svg:height="0.597cm" draw:control="control38"/><text:s text:c="6"/><draw:control text:anchor-type="as-char" draw:z-index="52" draw:name="Control 70" draw:style-name="gr1" draw:text-style-name="P70" svg:width="2.149cm" svg:height="0.597cm" draw:control="control39"/><text:s text:c="4"/><draw:control text:anchor-type="as-char" draw:z-index="53" draw:name="Control 71" draw:style-name="gr1" draw:text-style-name="P70" svg:width="4.917cm" svg:height="0.597cm" draw:control="control40"/><text:s text:c="4"/><draw:control text:anchor-type="as-char" draw:z-index="158" draw:name="Control 62_1" draw:style-name="gr1" draw:text-style-name="P70" svg:width="2.807cm" svg:height="0.597cm" draw:control="control146"/><text:s text:c="6"/><draw:control text:anchor-type="as-char" draw:z-index="54" draw:name="Control 73" draw:style-name="gr2" draw:text-style-name="P71" svg:width="1.034cm" svg:height="0.597cm" draw:control="control41"/></text:p>
      <text:p text:style-name="P25"><text:span text:style-name="T38"><text:tab/></text:span>2.3 TABLA DE RIESGO SOCIAL</text:p>
      <text:p text:style-name="P24">Riesgo <text:tab/><text:span text:style-name="T71">Caídas <text:s/></text:span><text:span text:style-name="T38"><text:tab/></text:span><text:span text:style-name="T53">SI </text:span><text:span text:style-name="T38"><text:s/></text:span><text:span text:style-name="T38"><draw:control text:anchor-type="as-char" draw:z-index="143" draw:name="Control 263" draw:style-name="gr2" draw:text-style-name="P71" svg:width="0.884cm" svg:height="0.597cm" draw:control="control129"/></text:span><text:span text:style-name="T38"><text:tab/></text:span><text:span text:style-name="T53">NO </text:span><text:span text:style-name="T53"><draw:control text:anchor-type="as-char" draw:z-index="162" draw:name="Control 263_8" draw:style-name="gr2" draw:text-style-name="P71" svg:width="0.884cm" svg:height="0.597cm" draw:control="control150"/></text:span></text:p>
      <text:p text:style-name="P43"><text:span text:style-name="T24">C</text:span><text:span text:style-name="T25">onvivencia</text:span><text:span text:style-name="T41"> <text:s text:c="12"/>Solo/</text:span><text:span text:style-name="T42">a</text:span><text:span text:style-name="T41"> <text:s text:c="3"/></text:span><text:span text:style-name="T41"><draw:control text:anchor-type="as-char" draw:z-index="145" draw:name="Control 263_0" draw:style-name="gr2" draw:text-style-name="P71" svg:width="0.884cm" svg:height="0.597cm" draw:control="control133"/></text:span><text:span text:style-name="T41"><text:s text:c="11"/>Acompañado/</text:span><text:span text:style-name="T42">a</text:span><text:span text:style-name="T41"> <text:s text:c="4"/></text:span><text:span text:style-name="T41"><draw:control text:anchor-type="as-char" draw:z-index="146" draw:name="Control 263_1" draw:style-name="gr2" draw:text-style-name="P71" svg:width="0.884cm" svg:height="0.597cm" draw:control="control134"/></text:span></text:p>
      <text:p text:style-name="P44"><text:span text:style-name="T14">Movilidad</text:span><text:span text:style-name="T39"> <text:s text:c="9"/>Activa <text:s/></text:span><text:span text:style-name="T39"><draw:control text:anchor-type="as-char" draw:z-index="147" draw:name="Control 263_2" draw:style-name="gr2" draw:text-style-name="P71" svg:width="0.884cm" svg:height="0.597cm" draw:control="control135"/></text:span><text:span text:style-name="T39"><text:s text:c="4"/>Pasiva <text:s/></text:span><text:span text:style-name="T39"><draw:control text:anchor-type="as-char" draw:z-index="148" draw:name="Control 263_3" draw:style-name="gr2" draw:text-style-name="P71" svg:width="0.884cm" svg:height="0.597cm" draw:control="control136"/></text:span><text:span text:style-name="T39"><text:s text:c="11"/></text:span><text:span text:style-name="T14">Sale a la calle</text:span><text:span text:style-name="T39"> <text:s text:c="5"/>SI <text:s text:c="2"/></text:span><text:span text:style-name="T39"><draw:control text:anchor-type="as-char" draw:z-index="149" draw:name="Control 263_4" draw:style-name="gr2" draw:text-style-name="P71" svg:width="0.884cm" svg:height="0.597cm" draw:control="control137"/></text:span><text:span text:style-name="T39"><text:s text:c="9"/>NO <text:s/></text:span><text:span text:style-name="T39"><draw:control text:anchor-type="as-char" draw:z-index="150" draw:name="Control 263_5" draw:style-name="gr2" draw:text-style-name="P71" svg:width="0.884cm" svg:height="0.597cm" draw:control="control138"/></text:span></text:p>
      <text:p text:style-name="P44"><text:span text:style-name="T14">Precisa ayuda de Terceros</text:span><text:span text:style-name="T39"> <text:s text:c="5"/>SI <text:s text:c="5"/></text:span><text:span text:style-name="T39"><draw:control text:anchor-type="as-char" draw:z-index="151" draw:name="Control 263_6" draw:style-name="gr2" draw:text-style-name="P71" svg:width="0.884cm" svg:height="0.597cm" draw:control="control139"/></text:span><text:span text:style-name="T39"><text:s text:c="12"/>NO <text:s text:c="2"/></text:span><text:span text:style-name="T39"><draw:control text:anchor-type="as-char" draw:z-index="152" draw:name="Control 263_7" draw:style-name="gr2" draw:text-style-name="P71" svg:width="0.884cm" svg:height="0.597cm" draw:control="control140"/></text:span></text:p>
      <text:p text:style-name="P44"><draw:line text:anchor-type="paragraph" draw:z-index="0" draw:name="Línea 2" draw:style-name="gr8" draw:text-style-name="P73" svg:x1="-0.067cm" svg:y1="0.162cm" svg:x2="16.999cm" svg:y2="0.053cm"><text:p/></draw:line><text:span text:style-name="T39"><text:s text:c="2"/></text:span><text:span text:style-name="T26">3.- A</text:span><text:span text:style-name="T27">SIS</text:span><text:span text:style-name="T26">TENCIA SANITARIA :</text:span><text:span text:style-name="T48"> </text:span></text:p>
      <text:p text:style-name="P9">SEGURIDAD SOCIAL N.º <text:s text:c="25"/>ASISTENCIA PRIVADA <text:s text:c="46"/>OTRAS</text:p>
      <text:p text:style-name="P18"><text:span text:style-name="T44"><draw:control text:anchor-type="as-char" draw:z-index="55" draw:name="Control 79" draw:style-name="gr2" draw:text-style-name="P70" svg:width="4.102cm" svg:height="0.597cm" draw:control="control42"/></text:span><text:span text:style-name="T44"><text:s text:c="12"/></text:span><text:span text:style-name="T44"><draw:control text:anchor-type="as-char" draw:z-index="56" draw:name="Control 80" draw:style-name="gr2" draw:text-style-name="P70" svg:width="5.645cm" svg:height="0.597cm" draw:control="control43"/></text:span><text:span text:style-name="T44"><text:s text:c="11"/></text:span><text:span text:style-name="T44"><draw:control text:anchor-type="as-char" draw:z-index="57" draw:name="Control 81" draw:style-name="gr1" draw:text-style-name="P70" svg:width="6.642cm" svg:height="0.597cm" draw:control="control44"/></text:span></text:p>
      <text:p text:style-name="P19"><text:span text:style-name="T44">CENTRO SANITARIO<text:tab/><text:tab/><text:tab/>DIRECCIÓN Y TELÉFONO<text:tab/><text:tab/><text:tab/> <text:s text:c="5"/>HORARIOS <text:s text:c="4"/></text:span><text:span text:style-name="T44"><draw:control text:anchor-type="as-char" draw:z-index="58" draw:name="Control 82" draw:style-name="gr4" draw:text-style-name="P70" svg:width="4.41cm" svg:height="0.978cm" draw:control="control45"/></text:span><text:span text:style-name="T44"><text:s text:c="7"/></text:span><text:span text:style-name="T44"><draw:control text:anchor-type="as-char" draw:z-index="59" draw:name="Control 83" draw:style-name="gr4" draw:text-style-name="P70" svg:width="8.552cm" svg:height="1.1cm" draw:control="control46"/></text:span><text:span text:style-name="T44"><text:s text:c="5"/></text:span><text:span text:style-name="T44"><draw:control text:anchor-type="as-char" draw:z-index="60" draw:name="Control 84" draw:style-name="gr4" draw:text-style-name="P70" svg:width="4.41cm" svg:height="0.999cm" draw:control="control47"/></text:span></text:p>
      <text:p text:style-name="P21"/>
      <text:p text:style-name="P21"><text:soft-page-break/>4.- <text:span text:style-name="T67">AYUDAS </text:span>SOCIALES<text:span text:style-name="T44"> </text:span></text:p>
      <text:p text:style-name="P20"><text:span text:style-name="T38">AYUDA A DOMICILIO</text:span><text:span text:style-name="T44"> <text:s/>SI <text:s/></text:span><text:span text:style-name="T44"><draw:control text:anchor-type="as-char" draw:z-index="61" draw:name="Control 85" draw:style-name="gr2" draw:text-style-name="P72" svg:width="0.701cm" svg:height="0.597cm" draw:control="control48"/></text:span><text:span text:style-name="T44"><text:s/>NO <text:s/></text:span><text:span text:style-name="T44"><draw:control text:anchor-type="as-char" draw:z-index="62" draw:name="Control 86" draw:style-name="gr2" draw:text-style-name="P72" svg:width="0.701cm" svg:height="0.597cm" draw:control="control49"/></text:span><text:span text:style-name="T44"><text:s text:c="3"/>ENTIDAD: <text:s text:c="2"/></text:span><text:span text:style-name="T44"><draw:control text:anchor-type="as-char" draw:z-index="63" draw:name="Control 87" draw:style-name="gr1" draw:text-style-name="P70" svg:width="9.882cm" svg:height="0.597cm" draw:control="control50"/></text:span><text:span text:style-name="T44"><text:s text:c="23"/>DIRECCIÓN </text:span><text:span text:style-name="T44"><draw:control text:anchor-type="as-char" draw:z-index="64" draw:name="Control 88" draw:style-name="gr1" draw:text-style-name="P70" svg:width="10.88cm" svg:height="0.597cm" draw:control="control51"/></text:span><text:span text:style-name="T44"><text:s text:c="2"/>TELÉFONO <text:s text:c="2"/></text:span><text:span text:style-name="T44"><draw:control text:anchor-type="as-char" draw:z-index="65" draw:name="Control 89" draw:style-name="gr1" draw:text-style-name="P70" svg:width="3.481cm" svg:height="0.597cm" draw:control="control52"/></text:span></text:p>
      <text:p text:style-name="P20"><text:span text:style-name="T38">CLUB / HOGAR</text:span><text:span text:style-name="T44"> <text:s text:c="2"/>SI </text:span><text:span text:style-name="T44"><draw:control text:anchor-type="as-char" draw:z-index="66" draw:name="Control 90" draw:style-name="gr2" draw:text-style-name="P72" svg:width="0.701cm" svg:height="0.597cm" draw:control="control53"/></text:span><text:span text:style-name="T44"><text:s text:c="2"/>NO <text:s text:c="2"/></text:span><text:span text:style-name="T44"><draw:control text:anchor-type="as-char" draw:z-index="67" draw:name="Control 91" draw:style-name="gr2" draw:text-style-name="P72" svg:width="0.701cm" svg:height="0.597cm" draw:control="control54"/></text:span><text:span text:style-name="T44"><text:s text:c="2"/>DIRECCIÓN <text:s/></text:span><text:span text:style-name="T44"><draw:control text:anchor-type="as-char" draw:z-index="68" draw:name="Control 92" draw:style-name="gr1" draw:text-style-name="P70" svg:width="10.711cm" svg:height="0.597cm" draw:control="control55"/></text:span></text:p>
      <text:p text:style-name="P20"><text:span text:style-name="T45">POBLACIÓN </text:span><text:span text:style-name="T44"><text:s text:c="4"/></text:span><text:span text:style-name="T44"><draw:control text:anchor-type="as-char" draw:z-index="69" draw:name="Control 93" draw:style-name="gr1" draw:text-style-name="P70" svg:width="10.536cm" svg:height="0.597cm" draw:control="control56"/></text:span><text:span text:style-name="T44"><text:s text:c="2"/>TELÉFONO <text:s text:c="2"/></text:span><text:span text:style-name="T44"><draw:control text:anchor-type="as-char" draw:z-index="70" draw:name="Control 94" draw:style-name="gr1" draw:text-style-name="P70" svg:width="3.35cm" svg:height="0.597cm" draw:control="control57"/></text:span></text:p>
      <text:p text:style-name="P22"><text:span text:style-name="T38">CENTRO DE DÍA <text:s text:c="2"/></text:span><text:span text:style-name="T44">SI <text:s/></text:span><text:span text:style-name="T44"><draw:control text:anchor-type="as-char" draw:z-index="71" draw:name="Control 95" draw:style-name="gr2" draw:text-style-name="P72" svg:width="0.701cm" svg:height="0.597cm" draw:control="control58"/></text:span><text:span text:style-name="T44"><text:s text:c="2"/>NO </text:span><text:span text:style-name="T44"><draw:control text:anchor-type="as-char" draw:z-index="72" draw:name="Control 96" draw:style-name="gr2" draw:text-style-name="P72" svg:width="0.701cm" svg:height="0.597cm" draw:control="control59"/></text:span><text:span text:style-name="T44"><text:s text:c="2"/></text:span><text:span text:style-name="T46">DIRECCIÓN <text:s/></text:span><text:span text:style-name="T46"><draw:control text:anchor-type="as-char" draw:z-index="73" draw:name="Control 97" draw:style-name="gr1" draw:text-style-name="P70" svg:width="10.676cm" svg:height="0.597cm" draw:control="control60"/></text:span></text:p>
      <text:p text:style-name="P20"><text:span text:style-name="T45">POBLACIÓN </text:span><text:span text:style-name="T44"><text:s text:c="4"/></text:span><text:span text:style-name="T44"><draw:control text:anchor-type="as-char" draw:z-index="74" draw:name="Control 98" draw:style-name="gr1" draw:text-style-name="P70" svg:width="10.559cm" svg:height="0.597cm" draw:control="control61"/></text:span><text:span text:style-name="T44"><text:s text:c="2"/>TELÉFONO <text:s text:c="2"/></text:span><text:span text:style-name="T44"><draw:control text:anchor-type="as-char" draw:z-index="75" draw:name="Control 99" draw:style-name="gr1" draw:text-style-name="P70" svg:width="3.393cm" svg:height="0.597cm" draw:control="control62"/></text:span></text:p>
      <text:p text:style-name="P22"><text:span text:style-name="T38">TRANSPORTE ADAPTADO</text:span><text:span text:style-name="T44"> <text:s/>SI </text:span><text:span text:style-name="T44"><draw:control text:anchor-type="as-char" draw:z-index="76" draw:name="Control 100" draw:style-name="gr2" draw:text-style-name="P72" svg:width="0.701cm" svg:height="0.597cm" draw:control="control63"/></text:span><text:span text:style-name="T44"><text:s text:c="4"/>NO </text:span><text:span text:style-name="T44"><draw:control text:anchor-type="as-char" draw:z-index="77" draw:name="Control 101" draw:style-name="gr2" draw:text-style-name="P71" svg:width="0.701cm" svg:height="0.597cm" draw:control="control64"/></text:span></text:p>
      <text:p text:style-name="P22"><text:span text:style-name="T38">OTRAS </text:span><text:span text:style-name="T44"><text:s/></text:span><text:span text:style-name="T44"><draw:control text:anchor-type="as-char" draw:z-index="78" draw:name="Control 102" draw:style-name="gr1" draw:text-style-name="P70" svg:width="17.308cm" svg:height="0.597cm" draw:control="control65"/></text:span></text:p>
      <text:p text:style-name="P10"/>
      <text:p text:style-name="P23">5.- VIVIENDA Y EQUIPAMIENTO</text:p>
      <text:p text:style-name="P11">TIPO DE VIVIENDA: 1 EDIFICIO DE VECINOS <draw:control text:anchor-type="as-char" draw:z-index="79" draw:name="Control 103" draw:style-name="gr2" draw:text-style-name="P71" svg:width="0.701cm" svg:height="0.597cm" draw:control="control66"/><text:s text:c="2"/>2 UNIFAMILIAR URBANA <draw:control text:anchor-type="as-char" draw:z-index="80" draw:name="Control 104" draw:style-name="gr2" draw:text-style-name="P71" svg:width="0.701cm" svg:height="0.597cm" draw:control="control67"/><text:s text:c="2"/>UNIFAMILIAR AISLADA <draw:control text:anchor-type="as-char" draw:z-index="81" draw:name="Control 105" draw:style-name="gr2" draw:text-style-name="P71" svg:width="0.606cm" svg:height="0.597cm" draw:control="control68"/><text:s text:c="2"/>OTROS <draw:control text:anchor-type="as-char" draw:z-index="82" draw:name="Control 106" draw:style-name="gr2" draw:text-style-name="P71" svg:width="0.701cm" svg:height="0.597cm" draw:control="control69"/></text:p>
      <text:p text:style-name="P12">EQUIPAMIENTO: <text:s text:c="3"/>AGUA CORRIENTE <text:s text:c="2"/><draw:control text:anchor-type="as-char" draw:z-index="83" draw:name="Control 107" draw:style-name="gr2" draw:text-style-name="P71" svg:width="0.701cm" svg:height="0.597cm" draw:control="control70"/><text:s text:c="4"/>AGUA CALIENTE <text:s text:c="2"/><draw:control text:anchor-type="as-char" draw:z-index="84" draw:name="Control 108" draw:style-name="gr2" draw:text-style-name="P71" svg:width="0.701cm" svg:height="0.597cm" draw:control="control71"/><text:s text:c="4"/>CALEFACCIÓN <text:s text:c="3"/><draw:control text:anchor-type="as-char" draw:z-index="85" draw:name="Control 109" draw:style-name="gr2" draw:text-style-name="P71" svg:width="0.701cm" svg:height="0.597cm" draw:control="control72"/><text:s text:c="5"/>BAÑO <text:s text:c="5"/><draw:control text:anchor-type="as-char" draw:z-index="86" draw:name="Control 110" draw:style-name="gr2" draw:text-style-name="P71" svg:width="0.701cm" svg:height="0.597cm" draw:control="control73"/></text:p>
      <text:p text:style-name="P11"><text:tab/><text:tab/> <text:s text:c="5"/><text:span text:style-name="T84">COCINA <text:s/></text:span><text:span text:style-name="T84"><draw:control text:anchor-type="as-char" draw:z-index="87" draw:name="Control 111" draw:style-name="gr2" draw:text-style-name="P71" svg:width="0.701cm" svg:height="0.597cm" draw:control="control74"/></text:span><text:span text:style-name="T84"><text:s text:c="2"/>ASCENSOR <text:s text:c="2"/></text:span><text:span text:style-name="T84"><draw:control text:anchor-type="as-char" draw:z-index="88" draw:name="Control 112" draw:style-name="gr2" draw:text-style-name="P71" svg:width="0.701cm" svg:height="0.597cm" draw:control="control75"/></text:span><text:span text:style-name="T84"><text:s/>OTROS <text:s/></text:span><text:span text:style-name="T84"><draw:control text:anchor-type="as-char" draw:z-index="89" draw:name="Control 113" draw:style-name="gr1" draw:text-style-name="P70" svg:width="9.969cm" svg:height="0.597cm" draw:control="control76"/></text:span></text:p>
      <text:p text:style-name="P12"><text:span text:style-name="T71">OTROS </text:span>ACCESO<text:span text:style-name="T71">S A LA VIVIENDA</text:span></text:p>
      <text:p text:style-name="P12"><draw:control text:anchor-type="as-char" draw:z-index="90" draw:name="Control 114" draw:style-name="gr1" draw:text-style-name="P70" svg:width="18.536cm" svg:height="0.597cm" draw:control="control77"/></text:p>
      <text:p text:style-name="P12">LOCALIZACIÓN LLAVES DE PASO <text:span text:style-name="T58">AGUA, GAS </text:span>Y PANEL ELÉCTRICO</text:p>
      <text:p text:style-name="P13">AGUA <text:s/><draw:control text:anchor-type="as-char" draw:z-index="91" draw:name="Control 115" draw:style-name="gr1" draw:text-style-name="P70" svg:width="7.067cm" svg:height="0.597cm" draw:control="control78"/><text:s text:c="3"/>GAS <text:s/><draw:control text:anchor-type="as-char" draw:z-index="92" draw:name="Control 116" draw:style-name="gr1" draw:text-style-name="P70" svg:width="7.088cm" svg:height="0.597cm" draw:control="control79"/></text:p>
      <text:p text:style-name="P13">PANEL ELÉCTRICO <draw:control text:anchor-type="as-char" draw:z-index="93" draw:name="Control 117" draw:style-name="gr1" draw:text-style-name="P70" svg:width="6.601cm" svg:height="0.597cm" draw:control="control80"/><text:s/>VOLTAJE <draw:control text:anchor-type="as-char" draw:z-index="94" draw:name="Control 118" draw:style-name="gr2" draw:text-style-name="P71" svg:width="1.265cm" svg:height="0.597cm" draw:control="control81"/><text:s/>COMPAÑÍA <draw:control text:anchor-type="as-char" draw:z-index="95" draw:name="Control 119" draw:style-name="gr1" draw:text-style-name="P70" svg:width="4.056cm" svg:height="0.597cm" draw:control="control82"/></text:p>
      <text:p text:style-name="P13">OTROS <text:s/><draw:control text:anchor-type="as-char" draw:z-index="96" draw:name="Control 120" draw:style-name="gr4" draw:text-style-name="P70" svg:width="17.262cm" svg:height="1.472cm" draw:control="control83"/></text:p>
      <text:p text:style-name="P38"/>
      <text:p text:style-name="P26"><text:span text:style-name="T37">6.- RECURSOS </text:span><text:span text:style-name="T36">:</text:span></text:p>
      <text:p text:style-name="P28"><text:s text:c="12"/>CENTROS <text:s text:c="30"/>LOCALIDAD <text:s text:c="44"/>TELÉFONOS <text:s text:c="8"/>DISTANCIA KM.</text:p>
      <text:p text:style-name="P37"><text:span text:style-name="T44"><draw:control text:anchor-type="as-char" draw:z-index="97" draw:name="Control 127" draw:style-name="gr1" draw:text-style-name="P70" svg:width="3.97cm" svg:height="0.597cm" draw:control="control84"/></text:span><text:span text:style-name="T44"><text:s text:c="2"/></text:span><text:span text:style-name="T44"><draw:control text:anchor-type="as-char" draw:z-index="98" draw:name="Control 128" draw:style-name="gr1" draw:text-style-name="P70" svg:width="6.915cm" svg:height="0.597cm" draw:control="control85"/></text:span><text:span text:style-name="T44"><text:s text:c="2"/></text:span><text:span text:style-name="T44"><draw:control text:anchor-type="as-char" draw:z-index="99" draw:name="Control 130" draw:style-name="gr1" draw:text-style-name="P70" svg:width="4.022cm" svg:height="0.597cm" draw:control="control86"/></text:span><text:span text:style-name="T44"><text:s text:c="4"/></text:span><text:span text:style-name="T44"><draw:control text:anchor-type="as-char" draw:z-index="100" draw:name="Control 138" draw:style-name="gr1" draw:text-style-name="P70" svg:width="1.197cm" svg:height="0.597cm" draw:control="control87"/></text:span></text:p>
      <text:p text:style-name="P37"><text:span text:style-name="T44"><draw:control text:anchor-type="as-char" draw:z-index="101" draw:name="Control 131" draw:style-name="gr1" draw:text-style-name="P70" svg:width="3.97cm" svg:height="0.597cm" draw:control="control88"/></text:span><text:span text:style-name="T44"><text:s text:c="2"/></text:span><text:span text:style-name="T44"><draw:control text:anchor-type="as-char" draw:z-index="102" draw:name="Control 132" draw:style-name="gr1" draw:text-style-name="P70" svg:width="6.915cm" svg:height="0.597cm" draw:control="control89"/></text:span><text:span text:style-name="T44"><text:s text:c="2"/></text:span><text:span text:style-name="T44"><draw:control text:anchor-type="as-char" draw:z-index="103" draw:name="Control 133" draw:style-name="gr1" draw:text-style-name="P70" svg:width="4.022cm" svg:height="0.597cm" draw:control="control90"/></text:span><text:span text:style-name="T44"><text:s text:c="4"/></text:span><text:span text:style-name="T44"><draw:control text:anchor-type="as-char" draw:z-index="104" draw:name="Control 139" draw:style-name="gr1" draw:text-style-name="P70" svg:width="1.197cm" svg:height="0.597cm" draw:control="control91"/></text:span></text:p>
      <text:p text:style-name="P37"><text:span text:style-name="T44"><draw:control text:anchor-type="as-char" draw:z-index="105" draw:name="Control 141" draw:style-name="gr1" draw:text-style-name="P70" svg:width="3.97cm" svg:height="0.597cm" draw:control="control92"/></text:span><text:span text:style-name="T44"><text:s text:c="2"/></text:span><text:span text:style-name="T44"><draw:control text:anchor-type="as-char" draw:z-index="106" draw:name="Control 142" draw:style-name="gr1" draw:text-style-name="P70" svg:width="6.915cm" svg:height="0.597cm" draw:control="control93"/></text:span><text:span text:style-name="T44"><text:s text:c="2"/></text:span><text:span text:style-name="T44"><draw:control text:anchor-type="as-char" draw:z-index="107" draw:name="Control 143" draw:style-name="gr1" draw:text-style-name="P70" svg:width="4.022cm" svg:height="0.597cm" draw:control="control94"/></text:span><text:span text:style-name="T44"><text:s text:c="4"/></text:span><text:span text:style-name="T44"><draw:control text:anchor-type="as-char" draw:z-index="108" draw:name="Control 144" draw:style-name="gr1" draw:text-style-name="P70" svg:width="1.197cm" svg:height="0.597cm" draw:control="control95"/></text:span></text:p>
      <text:p text:style-name="P37"><draw:control text:anchor-type="as-char" draw:z-index="109" draw:name="Control 149" draw:style-name="gr1" draw:text-style-name="P70" svg:width="3.97cm" svg:height="0.597cm" draw:control="control96"/><text:span text:style-name="T44"><text:s text:c="2"/></text:span><text:span text:style-name="T44"><draw:control text:anchor-type="as-char" draw:z-index="110" draw:name="Control 150" draw:style-name="gr1" draw:text-style-name="P70" svg:width="6.915cm" svg:height="0.597cm" draw:control="control97"/></text:span><text:span text:style-name="T44"><text:s text:c="2"/></text:span><text:span text:style-name="T44"><draw:control text:anchor-type="as-char" svg:y="-0.589cm" draw:z-index="111" draw:name="Control 151" draw:style-name="gr6" draw:text-style-name="P70" svg:width="4.022cm" svg:height="0.597cm" draw:control="control98"/></text:span><text:span text:style-name="T44"><text:s text:c="3"/></text:span><text:span text:style-name="T44"><draw:control text:anchor-type="as-char" svg:y="-0.542cm" draw:z-index="112" draw:name="Control 152" draw:style-name="gr5" draw:text-style-name="P71" svg:width="1.197cm" svg:height="0.597cm" draw:control="control99"/>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27"><text:soft-page-break/><text:span text:style-name="T28">7.- </text:span><text:span text:style-name="T29">ESTADO DE SALUD:</text:span></text:p>
      <text:p text:style-name="P29">ENFERMEDADES </text:p>
      <text:p text:style-name="P29"><draw:control text:anchor-type="as-char" draw:z-index="113" draw:name="Control 154" draw:style-name="gr4" draw:text-style-name="P70" svg:width="18.536cm" svg:height="2.033cm" draw:control="control100"/></text:p>
      <text:p text:style-name="P29"><text:span text:style-name="T14">DI</text:span><text:span text:style-name="T18">VERSIDADES FUNCIONALES </text:span><text:s/>( MARCAR CON X LO QUE PROCEDA )</text:p>
      <text:p text:style-name="P29"/>
      <text:p text:style-name="P30"><text:s text:c="13"/>F<text:span text:style-name="T72">ÍSICA</text:span> <text:s text:c="7"/><draw:control text:anchor-type="as-char" draw:z-index="114" draw:name="Control 155" draw:style-name="gr2" draw:text-style-name="P71" svg:width="0.701cm" svg:height="0.597cm" draw:control="control101"/><text:s text:c="8"/>SE VALE <text:s/><draw:control text:anchor-type="as-char" draw:z-index="115" draw:name="Control 156" draw:style-name="gr2" draw:text-style-name="P71" svg:width="0.701cm" svg:height="0.597cm" draw:control="control102"/><text:s text:c="5"/>NECES<text:span text:style-name="T59">I</text:span>TA AYUDA <text:s/><draw:control text:anchor-type="as-char" draw:z-index="116" draw:name="Control 157" draw:style-name="gr2" draw:text-style-name="P71" svg:width="0.701cm" svg:height="0.597cm" draw:control="control103"/><text:s text:c="4"/>AYUDA TOTAL <text:s text:c="2"/><draw:control text:anchor-type="as-char" draw:z-index="117" draw:name="Control 158" draw:style-name="gr2" draw:text-style-name="P71" svg:width="0.701cm" svg:height="0.597cm" draw:control="control104"/></text:p>
      <text:p text:style-name="P30"/>
      <text:p text:style-name="P30"><text:span text:style-name="T59"><text:s text:c="13"/>PSÍQUICA <text:s/></text:span><text:span text:style-name="T59"><draw:control text:anchor-type="as-char" draw:z-index="118" draw:name="Control 159" draw:style-name="gr1" draw:text-style-name="P71" svg:width="0.701cm" svg:height="0.597cm" draw:control="control105"/></text:span><text:span text:style-name="T59"><text:s text:c="8"/></text:span>SE VALE <text:s/><draw:control text:anchor-type="as-char" draw:z-index="119" draw:name="Control 160" draw:style-name="gr1" draw:text-style-name="P71" svg:width="0.701cm" svg:height="0.597cm" draw:control="control106"/><text:s text:c="5"/>NECES<text:span text:style-name="T59">I</text:span>TA AYUDA <text:s/><draw:control text:anchor-type="as-char" draw:z-index="120" draw:name="Control 161" draw:style-name="gr2" draw:text-style-name="P71" svg:width="0.701cm" svg:height="0.597cm" draw:control="control107"/><text:s text:c="4"/>AYUDA TOTAL <text:s text:c="2"/><draw:control text:anchor-type="as-char" draw:z-index="121" draw:name="Control 162" draw:style-name="gr2" draw:text-style-name="P71" svg:width="0.701cm" svg:height="0.597cm" draw:control="control108"/></text:p>
      <text:p text:style-name="P30"/>
      <text:p text:style-name="P30"><text:span text:style-name="T60"><text:s text:c="13"/>SENSORIAL OÍDO <text:s text:c="8"/>BUENO </text:span><text:s/><draw:control text:anchor-type="as-char" draw:z-index="122" draw:name="Control 163" draw:style-name="gr2" draw:text-style-name="P71" svg:width="0.701cm" svg:height="0.597cm" draw:control="control109"/><text:s text:c="5"/><text:span text:style-name="T60">MALO <text:s text:c="6"/></text:span><text:s/><draw:control text:anchor-type="as-char" draw:z-index="123" draw:name="Control 164" draw:style-name="gr2" draw:text-style-name="P71" svg:width="0.701cm" svg:height="0.597cm" draw:control="control110"/><text:s text:c="4"/><text:span text:style-name="T60">REGULAR <text:s text:c="8"/></text:span><text:s text:c="2"/><draw:control text:anchor-type="as-char" draw:z-index="124" draw:name="Control 165" draw:style-name="gr2" draw:text-style-name="P71" svg:width="0.701cm" svg:height="0.597cm" draw:control="control111"/></text:p>
      <text:p text:style-name="P30"><text:s text:c="35"/><text:span text:style-name="T60">VISTA <text:s text:c="7"/>BUENA </text:span><text:s text:c="2"/><draw:control text:anchor-type="as-char" draw:z-index="125" draw:name="Control 166" draw:style-name="gr2" draw:text-style-name="P71" svg:width="0.701cm" svg:height="0.597cm" draw:control="control112"/><text:s text:c="5"/><text:span text:style-name="T60">MALA <text:s text:c="6"/></text:span><text:s/><draw:control text:anchor-type="as-char" draw:z-index="126" draw:name="Control 167" draw:style-name="gr2" draw:text-style-name="P71" svg:width="0.701cm" svg:height="0.597cm" draw:control="control113"/><text:s text:c="4"/><text:span text:style-name="T60">REGULAR <text:s text:c="8"/></text:span><text:s text:c="2"/><draw:control text:anchor-type="as-char" draw:z-index="127" draw:name="Control 168" draw:style-name="gr2" draw:text-style-name="P71" svg:width="0.701cm" svg:height="0.597cm" draw:control="control114"/></text:p>
      <text:p text:style-name="P31"><text:s text:c="13"/><text:span text:style-name="T60">COMUNICACIÓN <text:s text:c="9"/>BUENA <text:s text:c="2"/></text:span><text:span text:style-name="T60"><draw:control text:anchor-type="as-char" draw:z-index="128" draw:name="Control 169" draw:style-name="gr2" draw:text-style-name="P71" svg:width="0.701cm" svg:height="0.597cm" draw:control="control115"/></text:span><text:span text:style-name="T60"><text:s text:c="5"/>MALA <text:s text:c="7"/></text:span><text:span text:style-name="T60"><draw:control text:anchor-type="as-char" draw:z-index="129" draw:name="Control 170" draw:style-name="gr2" draw:text-style-name="P71" svg:width="0.701cm" svg:height="0.597cm" draw:control="control116"/></text:span><text:span text:style-name="T60"><text:s text:c="4"/>REGULAR <text:s text:c="10"/></text:span><text:span text:style-name="T60"><draw:control text:anchor-type="as-char" draw:z-index="130" draw:name="Control 171" draw:style-name="gr2" draw:text-style-name="P71" svg:width="0.701cm" svg:height="0.597cm" draw:control="control117"/></text:span></text:p>
      <text:p text:style-name="P32"><text:s text:c="15"/></text:p>
      <text:p text:style-name="P31"/>
      <text:p text:style-name="P31"/>
      <text:p text:style-name="P33"/>
      <text:p text:style-name="P33"/>
      <text:p text:style-name="P33">En <text:s text:c="2"/><draw:control text:anchor-type="as-char" draw:z-index="153" draw:name="Control 150_0" draw:style-name="gr1" draw:text-style-name="P70" svg:width="5.95cm" svg:height="0.597cm" draw:control="control141"/><text:s/>a <text:s/><draw:control text:anchor-type="as-char" draw:z-index="154" draw:name="Control 169_0" draw:style-name="gr2" draw:text-style-name="P71" svg:width="0.701cm" svg:height="0.597cm" draw:control="control142"/><text:s text:c="2"/>de <draw:control text:anchor-type="as-char" draw:z-index="155" draw:name="Control 150_1" draw:style-name="gr1" draw:text-style-name="P70" svg:width="2.659cm" svg:height="0.597cm" draw:control="control143"/><text:s/>de 20<draw:control text:anchor-type="as-char" draw:z-index="156" draw:name="Control 170_0" draw:style-name="gr2" draw:text-style-name="P71" svg:width="0.701cm" svg:height="0.597cm" draw:control="control144"/></text:p>
      <text:p text:style-name="P34"/>
      <text:p text:style-name="P34"/>
      <text:p text:style-name="P35">Trabajador / Trabajadora <text:s/>Social</text:p>
      <text:p text:style-name="P34"/>
      <text:p text:style-name="P33"/>
      <text:p text:style-name="P36"><text:s text:c="6"/><text:span text:style-name="T80"><text:s text:c="61"/></text:span></text:p>
      <text:p text:style-name="P36"><text:span text:style-name="T80"><text:s/><text:tab/><text:tab/><text:tab/><text:tab/><text:tab/> <text:s text:c="2"/></text:span>Fdo. <text:s/></text:p>
      <text:p text:style-name="P31"/>
      <text:p text:style-name="P31"/>
      <text:p text:style-name="P31"/>
      <text:p text:style-name="P31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ILMO. SR. PRESIDENTE DE LA DIPUTACIÓN DE BADAJOZ <text:s text:c="3"/></text:p>
      <text:p text:style-name="P42">Teléfono 924 248982- 924 212435. </text:p>
      <text:p text:style-name="P61"><text:a xlink:type="simple" xlink:href="mailto:dip-bienestar@dip-badajoz.es" text:style-name="Internet_20_link" text:visited-style-name="Visited_20_Internet_20_Link"><text:span text:style-name="T10">dip.bienestar@dip-badajoz.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_20_Char_20_Char_20_Char_20_Char_20_Char" style:display-name="Char Char Char Char Char Ch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Tahoma" fo:font-family="Tahoma" style:font-family-generic="roman" style:font-pitch="variable" fo:font-size="9pt" fo:language="en" fo:country="US" style:font-size-asian="9pt" style:font-name-complex="Tahoma1" style:font-family-complex="Tahoma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3pt" fo:font-weight="bold" style:font-size-asian="11.3500003814697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Liberation Serif" officeooo:paragraph-rsid="002d051a"/>
    </style:style>
    <style:style style:name="MP2" style:family="paragraph" style:parent-style-name="Header">
      <style:paragraph-properties fo:margin-top="0cm" fo:margin-bottom="0.199cm" style:contextual-spacing="false" fo:line-height="100%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Liberation Serif" officeooo:paragraph-rsid="002d051a"/>
    </style:style>
    <style:style style:name="MP3" style:family="paragraph" style:parent-style-name="Standard" style:master-page-name="">
      <loext:graphic-properties draw:fill="none"/>
      <style:paragraph-properties fo:margin-left="0cm" fo:margin-right="0cm" fo:line-height="100%" fo:text-indent="0.199cm" style:auto-text-indent="false" style:page-number="auto" fo:background-color="transparent"/>
      <style:text-properties style:font-name="Open Sans" fo:font-size="9pt" fo:font-weight="bold" style:font-size-asian="9pt" style:language-asian="es" style:country-asian="ES" style:font-weight-asian="bold" style:font-size-complex="9pt" style:font-weight-complex="bold"/>
    </style:style>
    <style:style style:name="MP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Open Sans" fo:font-size="9pt" fo:font-weight="bold" style:font-size-asian="9pt" style:language-asian="es" style:country-asian="ES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41cm" fo:margin-bottom="1.058cm" fo:margin-left="1.346cm" fo:margin-right="1.0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0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ext_20_body"><draw:frame draw:style-name="Mfr1" draw:name="Imagen6" text:anchor-type="paragraph" svg:x="15.6cm" svg:y="0.203cm" svg:width="2.709cm" svg:height="2.108cm" style:rel-height="68%" draw:z-index="12"><draw:image xlink:href="Pictures/10000001000000FA000000FAA38DDF6A394AE43A.png" xlink:type="simple" xlink:show="embed" xlink:actuate="onLoad" draw:mime-type="image/png"/></draw:frame><draw:frame draw:style-name="Mfr2" draw:name="Imagen5" text:anchor-type="paragraph" svg:x="7.874cm" svg:y="0.22cm" svg:width="4.182cm" svg:height="1.755cm" draw:z-index="8"><draw:image xlink:href="Pictures/100000000000020F000000D6567D84B57C56DEDB.jpg" xlink:type="simple" xlink:show="embed" xlink:actuate="onLoad" draw:mime-type="image/jpeg"/></draw:frame><draw:frame draw:style-name="Mfr2" draw:name="Imagen4" text:anchor-type="paragraph" svg:x="0.28cm" svg:y="0.208cm" svg:width="2.688cm" svg:height="1.931cm" draw:z-index="4"><draw:image xlink:href="Pictures/103EDCEC00009B5F00007DD29BC443CD3AA0B286.emf" xlink:type="simple" xlink:show="embed" xlink:actuate="onLoad" draw:mime-type="image/x-emf"/><draw:image xlink:href="Pictures/10000001000003120000027CFC7BE7D2C4E2E34D.png" xlink:type="simple" xlink:show="embed" xlink:actuate="onLoad" draw:mime-type="image/png"/></draw:frame></text:p>
        <text:p text:style-name="MP1"/>
        <text:p text:style-name="MP1"/>
        <text:p text:style-name="MP2"/>
        <text:p text:style-name="MP3">DELEGACIÓN DE</text:p>
        <text:p text:style-name="MP4">BIENESTAR SOCIAL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55M54S</meta:editing-duration>
    <meta:editing-cycles>157</meta:editing-cycles>
    <meta:generator>LibreOffice/7.3.2.2$Windows_X86_64 LibreOffice_project/49f2b1bff42cfccbd8f788c8dc32c1c309559be0</meta:generator>
    <dc:date>2023-03-10T12:16:06.956000000</dc:date>
    <meta:print-date>2023-03-10T11:48:11.929000000</meta:print-date>
    <meta:document-statistic meta:table-count="0" meta:image-count="3" meta:object-count="0" meta:page-count="4" meta:paragraph-count="93" meta:word-count="521" meta:character-count="4680" meta:non-whitespace-character-count="2994"/>
  </office:meta>
</office:document-meta>
</file>