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Open Sans" fo:font-size="13pt" style:font-size-asian="13pt" style:font-size-complex="13pt"/>
    </style:style>
    <style:style style:name="P2" style:family="paragraph" style:parent-style-name="Standard">
      <style:paragraph-properties fo:text-align="justify" style:justify-single-word="false"/>
      <style:text-properties style:font-name="Open Sans" fo:font-size="13pt" officeooo:paragraph-rsid="0014b580" style:font-size-asian="13pt" style:font-size-complex="13pt"/>
    </style:style>
    <style:style style:name="P3" style:family="paragraph" style:parent-style-name="Standard">
      <style:paragraph-properties fo:text-align="justify" style:justify-single-word="false"/>
      <style:text-properties style:font-name="Open Sans" fo:font-size="13pt" officeooo:paragraph-rsid="0016731e" style:font-size-asian="13pt" style:font-size-complex="13pt"/>
    </style:style>
    <style:style style:name="P4" style:family="paragraph" style:parent-style-name="Standard">
      <style:paragraph-properties fo:text-align="justify" style:justify-single-word="false"/>
      <style:text-properties style:font-name="Open Sans" fo:font-size="13pt" officeooo:paragraph-rsid="001696e1" style:font-size-asian="13pt" style:font-size-complex="13pt"/>
    </style:style>
    <style:style style:name="P5" style:family="paragraph" style:parent-style-name="Standard">
      <style:paragraph-properties fo:text-align="justify" style:justify-single-word="false"/>
      <style:text-properties style:font-name="Open Sans" fo:font-size="13pt" officeooo:paragraph-rsid="0011b844" style:font-size-asian="13pt" style:font-size-complex="13pt"/>
    </style:style>
    <style:style style:name="P6" style:family="paragraph" style:parent-style-name="Standard">
      <style:paragraph-properties fo:text-align="justify" style:justify-single-word="false"/>
      <style:text-properties style:font-name="Open Sans" fo:font-size="13pt" officeooo:paragraph-rsid="00175ebd" style:font-size-asian="13pt" style:font-size-complex="13pt"/>
    </style:style>
    <style:style style:name="P7" style:family="paragraph" style:parent-style-name="Standard">
      <style:paragraph-properties fo:text-align="center" style:justify-single-word="false"/>
      <style:text-properties style:font-name="Open Sans" fo:font-size="13pt" officeooo:paragraph-rsid="001696e1" style:font-size-asian="13pt" style:font-size-complex="13pt"/>
    </style:style>
    <style:style style:name="P8" style:family="paragraph" style:parent-style-name="Standard">
      <style:paragraph-properties fo:text-align="justify" style:justify-single-word="false"/>
      <style:text-properties style:font-name="Open Sans" fo:font-size="13pt" officeooo:rsid="001696e1" officeooo:paragraph-rsid="001696e1" style:font-size-asian="13pt" style:font-size-complex="13pt"/>
    </style:style>
    <style:style style:name="P9" style:family="paragraph" style:parent-style-name="Standard">
      <style:paragraph-properties fo:text-align="justify" style:justify-single-word="false"/>
      <style:text-properties style:font-name="Open San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Open Sans" fo:font-size="13pt" fo:font-weight="bold" officeooo:rsid="0010bfda" officeooo:paragraph-rsid="0010bfda"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Open Sans" fo:font-size="13pt" fo:font-weight="bold" officeooo:rsid="00193e21" officeooo:paragraph-rsid="00193e21"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Open Sans" fo:font-size="13pt" fo:font-weight="bold" officeooo:rsid="0016731e" style:font-size-asian="13pt" style:font-weight-asian="bold" style:font-size-complex="13pt" style:font-weight-complex="bold"/>
    </style:style>
    <style:style style:name="P13" style:family="paragraph" style:parent-style-name="Standard">
      <style:paragraph-properties fo:text-align="center" style:justify-single-word="false"/>
      <style:text-properties fo:color="#5e8ac7" style:font-name="Open San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text-align="justify" style:justify-single-word="false"/>
      <style:text-properties fo:font-size="13pt" officeooo:rsid="0016731e" officeooo:paragraph-rsid="0016731e" style:font-size-asian="13pt" style:font-size-complex="13pt"/>
    </style:style>
    <style:style style:name="P16" style:family="paragraph" style:parent-style-name="Standard">
      <style:paragraph-properties fo:text-align="justify" style:justify-single-word="false"/>
    </style:style>
    <style:style style:name="P17" style:family="paragraph" style:parent-style-name="Standard" style:list-style-name="L1">
      <style:paragraph-properties fo:text-align="justify" style:justify-single-word="false"/>
      <style:text-properties style:font-name="Open Sans" fo:font-size="13pt" style:font-size-asian="13pt" style:font-size-complex="13pt"/>
    </style:style>
    <style:style style:name="P18" style:family="paragraph" style:parent-style-name="Standard" style:list-style-name="L1">
      <style:paragraph-properties fo:text-align="justify" style:justify-single-word="false"/>
      <style:text-properties style:font-name="Open Sans" fo:font-size="13pt" officeooo:paragraph-rsid="000dbc2d" style:font-size-asian="13pt" style:font-size-complex="13pt"/>
    </style:style>
    <style:style style:name="T1" style:family="text">
      <style:text-properties officeooo:rsid="000dbc2d"/>
    </style:style>
    <style:style style:name="T2" style:family="text">
      <style:text-properties officeooo:rsid="000f6461"/>
    </style:style>
    <style:style style:name="T3" style:family="text">
      <style:text-properties officeooo:rsid="0011b844"/>
    </style:style>
    <style:style style:name="T4" style:family="text">
      <style:text-properties fo:font-weight="bold" officeooo:rsid="0011b844"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officeooo:rsid="0014b580"/>
    </style:style>
    <style:style style:name="T7" style:family="text">
      <style:text-properties style:font-name="Open Sans" fo:font-size="13pt" style:font-size-asian="13pt" style:font-size-complex="13pt"/>
    </style:style>
    <style:style style:name="T8" style:family="text">
      <style:text-properties style:font-name="Open Sans" fo:font-size="13pt" officeooo:rsid="0016731e" style:font-size-asian="13pt" style:font-size-complex="13pt"/>
    </style:style>
    <style:style style:name="T9" style:family="text">
      <style:text-properties style:font-name="Open Sans" fo:font-size="13pt" officeooo:rsid="00175ebd" style:font-size-asian="13pt" style:font-size-complex="13pt"/>
    </style:style>
    <style:style style:name="T10" style:family="text">
      <style:text-properties style:font-name="Open Sans" fo:font-size="13pt" officeooo:rsid="001b6149" style:font-size-asian="13pt" style:font-size-complex="13pt"/>
    </style:style>
    <style:style style:name="T11" style:family="text">
      <style:text-properties style:font-name="Open Sans" fo:font-size="13pt" style:text-underline-style="solid" style:text-underline-width="auto" style:text-underline-color="font-color" style:font-size-asian="13pt" style:font-size-complex="13pt"/>
    </style:style>
    <style:style style:name="T12" style:family="text">
      <style:text-properties style:font-name="Open Sans" fo:font-size="13pt" fo:font-style="italic" style:font-size-asian="13pt" style:font-style-asian="italic" style:font-size-complex="13pt" style:font-style-complex="italic"/>
    </style:style>
    <style:style style:name="T13" style:family="text">
      <style:text-properties style:font-name="Open Sans" fo:font-size="13pt" fo:font-style="italic" officeooo:rsid="0016731e" style:font-size-asian="13pt" style:font-style-asian="italic" style:font-size-complex="13pt" style:font-style-complex="italic"/>
    </style:style>
    <style:style style:name="T14" style:family="text">
      <style:text-properties style:font-name="Open Sans" fo:font-size="13pt" fo:font-style="italic" officeooo:rsid="001a964d" style:font-size-asian="13pt" style:font-style-asian="italic" style:font-size-complex="13pt" style:font-style-complex="italic"/>
    </style:style>
    <style:style style:name="T15" style:family="text">
      <style:text-properties style:font-name="Open Sans" fo:font-weight="bold" style:font-weight-asian="bold" style:font-weight-complex="bold"/>
    </style:style>
    <style:style style:name="T16" style:family="text">
      <style:text-properties style:font-name="Open Sans" fo:font-weight="bold" officeooo:rsid="0014b580" style:font-weight-asian="bold" style:font-weight-complex="bold"/>
    </style:style>
    <style:style style:name="T17" style:family="text">
      <style:text-properties officeooo:rsid="0016731e"/>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normal" officeooo:rsid="0016731e"/>
    </style:style>
    <style:style style:name="T20" style:family="text">
      <style:text-properties officeooo:rsid="001696e1"/>
    </style:style>
    <style:style style:name="T21" style:family="text">
      <style:text-properties officeooo:rsid="00175ebd"/>
    </style:style>
    <style:style style:name="T22" style:family="text">
      <style:text-properties officeooo:rsid="00193e21"/>
    </style:style>
    <style:style style:name="T23" style:family="text">
      <style:text-properties officeooo:rsid="0019df63"/>
    </style:style>
    <style:style style:name="T24" style:family="text">
      <style:text-properties fo:font-style="italic" style:font-style-asian="italic" style:font-style-complex="italic"/>
    </style:style>
    <style:style style:name="T25" style:family="text">
      <style:text-properties fo:font-style="italic" officeooo:rsid="000f6461" style:font-style-asian="italic" style:font-style-complex="italic"/>
    </style:style>
    <style:style style:name="T26" style:family="text">
      <style:text-properties fo:font-style="italic" officeooo:rsid="001696e1" style:font-style-asian="italic" style:font-style-complex="italic"/>
    </style:style>
    <style:style style:name="T27" style:family="text">
      <style:text-properties officeooo:rsid="001b614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3">INFORME DEL SECRETARIO- INTERVENTOR</text:p>
      <text:p text:style-name="P1"/>
      <text:p text:style-name="P9">ASUNTO: DE<text:span text:style-name="T3">TERMINACIÓN DEL MODELO DE CONTROL INTERNO </text:span>PARA EL AYUNTAMIENTO DE………<text:span text:style-name="T3">.</text:span> </text:p>
      <text:p text:style-name="P1"/>
      <text:p text:style-name="P3"><text:span text:style-name="T6">De conformidad con </text:span>lo previsto en el artículo <text:span text:style-name="T17">39</text:span> del Real Decreto <text:span text:style-name="T1">424/2017</text:span>, de 28 de abril, que regula el régimen jurídico del control interno en las entidades del Sector Público Local, <text:span text:style-name="T17">p</text:span><text:span text:style-name="T18">odrán aplicar el régimen de control interno simplificado aquellas Entidades Locales incluidas en el ámbito de aplicación del modelo simplificado de contabilidad local, </text:span><text:span text:style-name="T19">correspondiendo </text:span><text:span text:style-name="T6">a</text:span>l órgano de control <text:span text:style-name="T17">determinar el modelo de control <text:s/>interno a aplicar</text:span>.</text:p>
      <text:p text:style-name="P2"/>
      <text:p text:style-name="P15"><text:span text:style-name="T16">N</text:span><text:span text:style-name="T15">ORMATIVA APLICABLE</text:span></text:p>
      <text:p text:style-name="P9"/>
      <text:list xml:id="list317164503" text:style-name="L1">
        <text:list-item>
          <text:p text:style-name="P17">Artículo 92 de la Ley de Bases de Régimen Local (en adelante LBRL), que regula las funciones que se reservan a funcionarios con habilitación nacional. <text:s/></text:p>
        </text:list-item>
        <text:list-item>
          <text:p text:style-name="P18">Ley Reguladora de las Haciendas Locales, aprobada por Real Decreto Legislativo 2/2004, de 5 de marzo (LRHL) </text:p>
        </text:list-item>
        <text:list-item>
          <text:p text:style-name="P18">Real Decreto 427/2017, de 28 de abril, que regula el régimen jurídico del control interno en las entidades del Sector Público Local (RDC<text:span text:style-name="T23">I</text:span>SPL, en adelante) </text:p>
        </text:list-item>
        <text:list-item>
          <text:p text:style-name="P18">Real Decreto 128/2018, de 16 de marzo, por el que se regula el régimen jurídico de los funcionarios de Administración Local con habilitación de carácter nacional.</text:p>
        </text:list-item>
        <text:list-item>
          <text:p text:style-name="P18"><text:s/>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modificada por Resolución de 4 de julio de 2011 y Resolución de 25 de julio de 2018 (respecto al ejercicio de la función interventora en régimen de requisitos básicos en el ámbito de los contratos del sector público y encargos a medios propios (en adelante ACM)</text:p>
        </text:list-item>
      </text:list>
      <text:p text:style-name="P14"/>
      <text:p text:style-name="P12">CONSIDERACIONES JURÍDICAS </text:p>
      <text:p text:style-name="P9"/>
      <text:p text:style-name="P1">El R.D. <text:span text:style-name="T1">424/2017 se dicta en </text:span>desarrollo <text:span text:style-name="T17">de lo</text:span> previsto en el artículo 213 LRHL sobre el contenido de la función de control interno a la que alude el artículo 92.bis LBRL, <text:span text:style-name="T20">función </text:span>necesaria en todas las Corporaciones Locales y cuya <text:soft-page-break/>reserva <text:span text:style-name="T20">se </text:span>realiza en favor de los Funcionarios de Administración Local con Habilitación de carácter nacional.</text:p>
      <text:p text:style-name="P1"/>
      <text:p text:style-name="P1">Según prevé el art 4.3 del RD <text:span text:style-name="T1">424/2017</text:span>, el órgano interventor debe disponer de un modelo de control eficaz, para cuya ejecución se le deberán habilitar los medios necesarios y suficientes.</text:p>
      <text:p text:style-name="P1"/>
      <text:p text:style-name="P1">El marco que el RD <text:span text:style-name="T1">424/2017</text:span> establece para el diseño del modelo, según afirma su Exposición de Motivos, respeta el principio de autonomía local, ya que la norma se limita a establecer unos estándares mínimos del régimen de control, y deja que las Corporaciones, adapten a su realidad los distintos instrumentos que se prevén en él.</text:p>
      <text:p text:style-name="P1"/>
      <text:p text:style-name="P1">Las líneas generales del ejercicio del control interno en los entes locales quedan definidas en el capítulo I del <text:span text:style-name="T3">T</text:span>ítulo I, que recoge los principios aplicables a esta función necesaria en todos los entes locales. Entre ellos destaca que el modelo que se apruebe debe ser efectivo, y para ello debe asegurar en lo que respecta al ejercicio del control financiero, el control mínimo del 80% del presupuesto, que irá creciendo en los tres ejercicios siguientes al de su vigencia inicial, hasta abarcarlo por completo, y que, en relación con la función interventora, como mínimo han de analizarse unos aspectos del expediente, siguiendo el modelo de control de la Intervención General del Estado, que se completarán por cada entidad local sobre la base del análisis de riesgos que realice, según se ha indicando anteriormente, que sea consistente con los objetivos que se pretendan conseguir y las prioridades establecidas para cada ejercicio.</text:p>
      <text:p text:style-name="P1"/>
      <text:p text:style-name="P1">Además de lo anterior, el texto desarrolla la necesidad y obligatoriedad de llevar a cabo una adecuada planificación del control financiero. Para ello, se introduce como requisito básico que el órgano interventor elabore y adopte un Plan Anual de Control Financiero del que deberá informar al Pleno de la Entidad Local, incluidas las modificaciones o alteraciones que se puedan producir. Para hacer compatibles esos principios generales, con las particulares necesidades de los municipios de reducida dimensión, el RD <text:span text:style-name="T1">424/2017</text:span> regula un régimen simplificado de control que tiene en cuenta sus limitados medios personales y materiales.</text:p>
      <text:p text:style-name="P1"/>
      <text:p text:style-name="P1"><text:span text:style-name="T20">El</text:span> régimen simplificado afecta fundamentalmente al control financiero, que sólo debe incluir las actuaciones determinadas por alguna norma, admitiendo incluso que la función interventora se realice se realice de manera limitada al examen de los requisitos esenciales, sin necesidad de completarla con un <text:soft-page-break/>control pleno posterior. El análisis de los requisitos incluidos en el ACM como parte de la función interventora, es obligatorio en todos los entes locales, independientemente de su dimensión.</text:p>
      <text:p text:style-name="P14"/>
      <text:p text:style-name="P1"><text:span text:style-name="T20">Se ha de </text:span>tener en cuenta que el modelo que se apruebe incluirá tanto al ente local, como, en su caso a los vinculados o dependientes. <text:span text:style-name="T20">L</text:span>os artículos 39 y 40 RCISPL en relación con el modelo simplificado, interpretados por la IGAE en la respuesta a la consulta formulada por COSITAL el 18 de mayo de 2018, son de aplicación siempre y cuando la entidad cumpla los requisitos para utilizar el modelo simplificado de contabilidad, recogidos en la regla 1 de la Orden HAP/1782/2013, de 20 de septiembre, por la que se aprueba la Instrucción del modelo simplificado de contabilidad local y se modifica la Instrucción del modelo básico de contabilidad local, aprobada por Orden EHA/ 4040/2004, de 23 de noviembre: </text:p>
      <text:p text:style-name="P4"><text:tab/>“a) Los municipios cuyo presupuesto no exceda de 300.000 euros, así <text:tab/>como aquellos cuyo presupuesto supere este importe pero no exceda de <text:tab/>3.000.000 de euros y cuya población no supere 5.000 habitantes.</text:p>
      <text:p text:style-name="P4"><text:tab/>b) Las demás entidades locales siempre que su presupuesto no exceda <text:tab/>de 3.000.000 de euros.</text:p>
      <text:p text:style-name="P4"><text:tab/>c) Los organismos autónomos dependientes de las entidades locales <text:tab/>contempladas en los apartados anteriores”.</text:p>
      <text:p text:style-name="P5"/>
      <text:p text:style-name="P4"><text:span text:style-name="T20">Conforme con lo anterior</text:span>, se hace constar que el Presupuesto inicial consolidado para el ejercicio <text:span text:style-name="T20">2021</text:span>de esta entidad asciende a XXXXXXXXXXXX <text:s/><text:span text:style-name="T25">(</text:span><text:span text:style-name="T24">la cifra debe ser </text:span><text:span text:style-name="T25">menor a 3 millones de euros)</text:span><text:span text:style-name="T2"> y el número de habitantes asciende a ….</text:span><text:span text:style-name="T25">(n</text:span><text:span text:style-name="T24">úmero de habitantes en el municipio inferior a 5000 </text:span><text:span text:style-name="T26">y se calcula en función de las cifras de población resultantes de la última revisión del padrón municipal).</text:span></text:p>
      <text:p text:style-name="P8">A estos efectos, referir que se toma como importe del Presupuesto el de las previsiones iniciales de ingresos del último Presupuesto aprobado definitivamente por la entidad local y, en su caso, el de las previsiones iniciales de ingresos que, para la entidad local y sus organismos autónomos, se deduzca del estado de consolidación del Presupuesto a que se refiere el apartado 1.c) del artículo 166 del Texto refundido de la Ley 39/1988, de 28 de diciembre, reguladora de las Haciendas Locales, correspondiente al último Presupuesto aprobado.</text:p>
      <text:p text:style-name="P1"/>
      <text:p text:style-name="P1">Atendiendo a lo anteriormente señalado, a <text:span text:style-name="T21">esta</text:span> entidad local y a su sector público es posible aplicarles el modelo de control simplificado, puesto que se cumple en su caso lo establecido en el artículo 41 RD <text:span text:style-name="T2">424/2017</text:span>, en relación con la regla 1 de la Orden HAP/1782/2013, de 20 de septiembre.</text:p>
      <text:p text:style-name="P1"><text:soft-page-break/><text:tab/></text:p>
      <text:p text:style-name="P10">CONCLUSIÓN</text:p>
      <text:p text:style-name="P10"/>
      <text:p text:style-name="P6"><text:span text:style-name="T22">De conformidad con las consideraciones expuestas, este órga</text:span>no de control interno determina que el modelo de control a aplicar en ejercicio de la función legalmente reservada a su puesto, será el <text:span text:style-name="T4">SIMPLIFICADO </text:span><text:s/>previsto en los artículos 39 y 40 RDCISP<text:span text:style-name="T23">L</text:span>, <text:span text:style-name="T21">el cual se </text:span>aplicará, en todo caso, por ejercicios completos.</text:p>
      <text:p text:style-name="P1"/>
      <text:p text:style-name="P1"><text:span text:style-name="T21">Conforme con ello, </text:span>el <text:span text:style-name="T5">control financiero </text:span>se limitará a los supuestos previstos en el artículo 29.3.<text:span text:style-name="T3">a</text:span>) de<text:span text:style-name="T3">l RD 424/2017</text:span> <text:s/>y de aquellas actuaciones cuya realización por el órgano interventor derive de una obligación legal. Para su correcta organización, se aprobará el Plan Anual de Control Financiero, del que se dará cuenta al Pleno de la Corporación, al igual que de sus resultados.</text:p>
      <text:p text:style-name="P1"/>
      <text:p text:style-name="P16"><text:span text:style-name="T9">Dejar constancia de que p</text:span><text:span text:style-name="T7">ara que el modelo de control simplificado a aplicar a la entidad sea eficiente, </text:span><text:span text:style-name="T9">se considera necesario </text:span><text:span text:style-name="T7">se incremente la </text:span><text:span text:style-name="T11">dotación de medios </text:span><text:span text:style-name="T7">asignados a esa función en los siguientes: </text:span><text:span text:style-name="T12">(</text:span><text:span text:style-name="T14">cumplimenta</text:span><text:span text:style-name="T12">r en </text:span><text:span text:style-name="T13">el caso de que se considere </text:span><text:span text:style-name="T12">que debe ampliarse la dotación de recursos humanos)</text:span><text:span text:style-name="T7">. Asimismo, es necesaria </text:span><text:span text:style-name="T9">contar con</text:span><text:span text:style-name="T7"> una </text:span><text:span text:style-name="T11">herramienta informática</text:span><text:span text:style-name="T7"> que permita la gestión electrónica de las actuaciones de control, facilitando la remisión de los resultados de estas a las distintas entidades a las que debe informarse sobre ello (Tribunal de Cuentas </text:span><text:span text:style-name="T10">e </text:span><text:span text:style-name="T7">Intervención General de la Administración del Estado).</text:span></text:p>
      <text:p text:style-name="P1"/>
      <text:p text:style-name="P6"><text:span text:style-name="T21">No obstante lo anterior, </text:span>se <text:span text:style-name="T21">procurará que el </text:span>desarroll<text:span text:style-name="T27">o del </text:span>contenido de la función de control interno <text:span text:style-name="T21">se realice </text:span>en los plazos y con el alcance exigido por la normativa, <text:span text:style-name="T21">si bien dada la</text:span> extensión <text:span text:style-name="T22">y complejidad de esta función y a los efectos de garantizar su ejercicio, debe procederse a solventar las</text:span> limitaciones de efectivos y materiales <text:span text:style-name="T22">anteriormente referidas</text:span>.</text:p>
      <text:p text:style-name="P7"/>
      <text:p text:style-name="P7"/>
      <text:p text:style-name="P7"/>
      <text:p text:style-name="P11">En…...a……………...de 2021</text:p>
      <text:p text:style-name="P11">El Secretario Interventor</text:p>
      <text:p text:style-name="P11"/>
      <text:p text:style-name="P11"/>
      <text:p text:style-name="P11"/>
      <text:p text:style-name="P11">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